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P9" style:parent-style-name="內文" style:family="paragraph">
      <style:paragraph-properties fo:line-height="0.3055in"/>
    </style:style>
    <style:style style:name="P10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P13" style:parent-style-name="內文" style:family="paragraph">
      <style:paragraph-properties fo:line-height="0.3472in" fo:text-indent="0.3888in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472in" fo:text-indent="0.3888in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P51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P52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055in" fo:text-indent="0.9722in"/>
    </style:style>
  </office:automatic-styles>
  <office:body>
    <office:text text:use-soft-page-breaks="true">
      <text:p text:style-name="P1"><text:span text:style-name="T2">※</text:span><text:span text:style-name="T3">本人不克到校辦理休學時，可以掃描或照相方式將檔案傳承辦人信箱</text:span><text:span text:style-name="T4">(<text:s/></text:span><text:a xlink:href="mailto:proa90@cc.ncue.edu.tw" office:target-frame-name="_top" xlink:show="replace"><text:span text:style-name="T5">proa90@cc.ncue.edu.tw</text:span></text:a><text:span text:style-name="T6"><text:s/>)</text:span><text:span text:style-name="T7">存證</text:span></text:p>
      <text:p text:style-name="P8"/>
      <text:p text:style-name="P9"/>
      <text:p text:style-name="P10">國立彰化師範大學</text:p>
      <text:p text:style-name="P11">自願放棄學生團體保險同意書</text:p>
      <text:p text:style-name="P12"/>
      <text:p text:style-name="P13"><text:span text:style-name="T14">本人</text:span><text:span text:style-name="T15"><text:s/></text:span><text:span text:style-name="T16">學號</text:span><text:span text:style-name="T17"><text:s text:c="2"/></text:span><text:span text:style-name="T18"><text:s text:c="29"/></text:span><text:s text:c="4"/><text:span text:style-name="T19">因</text:span><text:span text:style-name="T20">□</text:span><text:span text:style-name="T21">休學</text:span><text:span text:style-name="T22">□</text:span><text:span text:style-name="T23">其他</text:span><text:span text:style-name="T24"><text:s text:c="18"/></text:span><text:span text:style-name="T25">，</text:span></text:p>
      <text:p text:style-name="P26"><text:span text:style-name="T27">選擇不參加學校</text:span><text:span text:style-name="T28">113</text:span><text:span text:style-name="T29">學年度第</text:span><text:span text:style-name="T30"><text:s/>1</text:span><text:span text:style-name="T31">、</text:span><text:span text:style-name="T32">2<text:s/></text:span><text:span text:style-name="T33">學期</text:span><text:span text:style-name="T34">、</text:span><text:span text:style-name="T35">114</text:span><text:span text:style-name="T36">學年度第</text:span><text:span text:style-name="T37"><text:s/>1</text:span><text:span text:style-name="T38">、</text:span><text:span text:style-name="T39">2<text:s/></text:span><text:span text:style-name="T40">學期學生團體保險，放棄此項權益無異議。</text:span></text:p>
      <text:p text:style-name="P41"/>
      <text:p text:style-name="P42"><text:span text:style-name="T43">立同意書人</text:span><text:span text:style-name="T44">：請簽名</text:span></text:p>
      <text:p text:style-name="P45"><text:s text:c="2"/></text:p>
      <text:p text:style-name="P46">此致</text:p>
      <text:p text:style-name="P47"><text:s text:c="4"/>國立彰化師範大學</text:p>
      <text:p text:style-name="P48"/>
      <text:p text:style-name="P49">中<text:s/>華<text:s/>民<text:s/>國<text:s text:c="3"/>　113 <text:s text:c="2"/>年<text:s text:c="10"/>月<text:s text:c="10"/>日</text:p>
      <text:p text:style-name="P50"/>
      <text:p text:style-name="P51"/>
      <text:p text:style-name="P52"><text:s text:c="72"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9-05T06:58:00Z</meta:creation-date>
    <dc:date>2024-09-05T06:58:00Z</dc:date>
    <meta:print-date>2015-09-02T00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