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944in"/>
    </style:style>
    <style:style style:name="TableColumn3" style:family="table-column">
      <style:table-column-properties style:column-width="4.8729in"/>
    </style:style>
    <style:style style:name="Table1" style:family="table" style:master-page-name="MP0">
      <style:table-properties style:width="6.7673in" fo:margin-left="0in" table:align="left"/>
    </style:style>
    <style:style style:name="TableRow4" style:family="table-row">
      <style:table-row-properties style:min-row-height="0.602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3194in"/>
      <style:text-properties style:font-name="標楷體" style:font-name-asian="標楷體" fo:font-size="20pt" style:font-size-asian="20pt" style:font-size-complex="20pt"/>
    </style:style>
    <style:style style:name="TableRow7" style:family="table-row">
      <style:table-row-properties style:min-row-height="0.4875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0.487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5673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6458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194in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2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194in"/>
    </style:style>
    <style:style style:name="T3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673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194in"/>
    </style:style>
    <style:style style:name="T5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2.6687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194in" fo:margin-left="0.25in" fo:text-indent="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0.25in" fo:text-indent="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7875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513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義務役役男辦理軍訓課程折抵役期證明文件申請表</text:p>
          </table:table-cell>
          <table:covered-table-cell/>
        </table:table-row>
        <table:table-row table:style-name="TableRow7">
          <table:table-cell table:style-name="TableCell8">
            <text:p text:style-name="P9">畢<text:s/>(肄)<text:s/>業<text:s text:c="2"/>學<text:s text:c="2"/>校</text:p>
          </table:table-cell>
          <table:table-cell table:style-name="TableCell10">
            <text:p text:style-name="P11">國立彰化師範大學</text:p>
          </table:table-cell>
        </table:table-row>
        <table:table-row table:style-name="TableRow12"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系所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出生年次</text:p>
          </table:table-cell>
          <table:table-cell table:style-name="TableCell25">
            <text:p text:style-name="P26"><text:span text:style-name="T27">民國</text:span><text:span text:style-name="T28"><text:s text:c="2"/></text:span><text:span text:style-name="T29"><text:s text:c="3"/></text:span><text:span text:style-name="T30">年</text:span></text:p>
          </table:table-cell>
        </table:table-row>
        <table:table-row table:style-name="TableRow31">
          <table:table-cell table:style-name="TableCell32" table:number-rows-spanned="2">
            <text:p text:style-name="P33">修習軍訓課程學期</text:p>
          </table:table-cell>
          <table:table-cell table:style-name="TableCell34">
            <text:p text:style-name="P35"><text:span text:style-name="T36"></text:span><text:span text:style-name="T37">一上</text:span><text:span text:style-name="T38"><text:s/></text:span><text:span text:style-name="T39"></text:span><text:span text:style-name="T40">二上</text:span><text:span text:style-name="T41"><text:s/></text:span><text:span text:style-name="T42"></text:span><text:span text:style-name="T43">三上</text:span><text:span text:style-name="T44"><text:s/></text:span><text:span text:style-name="T45"></text:span><text:span text:style-name="T46">四上</text:span><text:span text:style-name="T47"><text:s text:c="3"/></text:span><text:span text:style-name="T48"></text:span><text:span text:style-name="T49">研究所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</text:span><text:span text:style-name="T55">一下</text:span><text:span text:style-name="T56"><text:s/></text:span><text:span text:style-name="T57"></text:span><text:span text:style-name="T58">二下</text:span><text:span text:style-name="T59"><text:s/></text:span><text:span text:style-name="T60"></text:span><text:span text:style-name="T61">三下</text:span><text:span text:style-name="T62"><text:s/></text:span><text:span text:style-name="T63"></text:span><text:span text:style-name="T64">四下</text:span></text:p>
          </table:table-cell>
        </table:table-row>
        <table:table-row table:style-name="TableRow65">
          <table:table-cell table:style-name="TableCell66">
            <text:p text:style-name="P67">應</text:p>
            <text:p text:style-name="P68">注</text:p>
            <text:p text:style-name="P69">意</text:p>
            <text:p text:style-name="P70">事</text:p>
            <text:p text:style-name="P71">項</text:p>
          </table:table-cell>
          <table:table-cell table:style-name="TableCell72">
            <text:p text:style-name="P73">申請軍訓課程折抵役期證明時應檢附下列資料：</text:p>
            <text:p text:style-name="P74">一、本申請表。</text:p>
            <text:p text:style-name="P75">二、歷年成績單(請同學自行備妥)。</text:p>
            <text:p text:style-name="P76">三、限時掛號回郵信封<text:s/>(註明收件人姓名、地址)。</text:p>
            <text:p text:style-name="P77">以上資料請郵寄本校軍訓室辦理(地址:500彰化</text:p>
            <text:p text:style-name="P78">縣彰化市進德路一號)，亦可委託他人代辦。</text:p>
            <text:p text:style-name="P79">若所附資料未齊全致影響作業時效，由申請人自行負責。</text:p>
          </table:table-cell>
        </table:table-row>
        <table:table-row table:style-name="TableRow80">
          <table:table-cell table:style-name="TableCell81">
            <text:p text:style-name="P82">申請人簽章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中<text:s text:c="3"/>華<text:s text:c="4"/>民<text:s text:c="4"/>國<text:s text:c="5"/>年<text:s text:c="5"/>月<text:s text:c="5"/>日</text:p>
          </table:table-cell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7875in" fo:margin-bottom="0.2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務役役男辦理軍訓課程折抵役期證明文件申請表</dc:title>
    <dc:description/>
    <dc:subject/>
    <meta:initial-creator>軍訓室</meta:initial-creator>
    <dc:creator>admin</dc:creator>
    <meta:creation-date>2024-08-31T06:23:00Z</meta:creation-date>
    <dc:date>2024-08-31T06:23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