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8%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 fo:line-height="108%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Calibri" style:font-name-asian="Calibri" style:font-name-complex="Calibri" fo:color="#000000" fo:background-color="#D9D9D9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 fo:line-height="183%"/>
    </style:style>
    <style:style style:name="T14" style:parent-style-name="預設段落字型" style:family="text">
      <style:text-properties style:font-name="Calibri" style:font-name-asian="Calibri" style:font-name-complex="Calibri" fo:color="#000000" fo:font-size="8pt" style:font-size-asian="8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1.0395in" style:use-optimal-column-width="false"/>
    </style:style>
    <style:style style:name="TableColumn18" style:family="table-column">
      <style:table-column-properties style:column-width="1.0506in" style:use-optimal-column-width="false"/>
    </style:style>
    <style:style style:name="TableColumn19" style:family="table-column">
      <style:table-column-properties style:column-width="0.9548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4645in" style:use-optimal-column-width="false"/>
    </style:style>
    <style:style style:name="TableColumn22" style:family="table-column">
      <style:table-column-properties style:column-width="0.9743in" style:use-optimal-column-width="false"/>
    </style:style>
    <style:style style:name="TableColumn23" style:family="table-column">
      <style:table-column-properties style:column-width="1.5326in" style:use-optimal-column-width="false"/>
    </style:style>
    <style:style style:name="Table16" style:family="table">
      <style:table-properties style:width="6.6861in" fo:margin-left="0in" table:align="center"/>
    </style:style>
    <style:style style:name="TableRow24" style:family="table-row">
      <style:table-row-properties style:min-row-height="0.3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94in" fo:margin-bottom="0.0694in" fo:line-height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38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80" style:family="table-row">
      <style:table-row-properties style:min-row-height="0.1965in" style:use-optimal-row-height="false"/>
    </style:style>
    <style:style style:name="P8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90" style:family="table-row">
      <style:table-row-properties style:min-row-height="0.1965in" style:use-optimal-row-height="false"/>
    </style:style>
    <style:style style:name="P9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1965in" style:use-optimal-row-height="false"/>
    </style:style>
    <style:style style:name="P10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1965in" style:use-optimal-row-height="false"/>
    </style:style>
    <style:style style:name="P11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1965in" style:use-optimal-row-height="false"/>
    </style:style>
    <style:style style:name="P12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1965in" style:use-optimal-row-height="false"/>
    </style:style>
    <style:style style:name="P131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701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33in" fo:line-heigh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833in" fo:line-height="0.1666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0.1666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margin-bottom="0.0833in" fo:line-height="0.1666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833in" fo:line-height="0.1666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margin-bottom="0.0833in" fo:line-height="0.1666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Row162" style:family="table-row">
      <style:table-row-properties style:min-row-height="0.319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 fo:line-height="0.1666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62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333in" fo:line-height="0.1666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top="0.0333in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833in" fo:line-height="0.1666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Row173" style:family="table-row">
      <style:table-row-properties style:min-row-height="0.7638in" style:use-optimal-row-height="false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834in" fo:text-indent="-0.8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7" style:parent-style-name="內文" style:list-style-name="LFO1" style:family="paragraph">
      <style:paragraph-properties fo:border="0in solid #FFFFFF" fo:padding="0.4305in" style:shadow="#000000 0in 0in" fo:line-height="0.1666in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P179" style:parent-style-name="內文" style:family="paragraph">
      <style:paragraph-properties fo:line-height="0.1666in" fo:margin-left="0.3881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min-row-height="0.2541in" style:use-optimal-row-height="false"/>
    </style:style>
    <style:style style:name="TableCell18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bottom="0.0833in" fo:line-height="0.1666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margin-top="0.0833in" fo:line-height="0.1666in" fo:margin-left="0.3069in" fo:text-indent="-0.3069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8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ustom-shape svg:x="0.00764in" svg:y="-0.00278in" svg:width="1in" svg:height="0.375in" draw:z-index="251659264" draw:id="id0" draw:style-name="a0" draw:name="矩形 4" text:anchor-type="paragraph"><svg:title/><svg:desc/><text:p text:style-name="P3"><text:span text:style-name="T4">附表</text:span></text:p><draw:enhanced-geometry draw:type="non-primitive" svg:viewBox="0 0 21600 21600" draw:enhanced-path="M 0 0 L 21600 0 21600 21600 0 21600 Z N"/></draw:custom-shape><text:span text:style-name="T5">國立彰化師範大學</text:span></text:p>
      <text:p text:style-name="P6"><text:span text:style-name="T7">10</text:span><text:span text:style-name="T8">8</text:span><text:span text:style-name="T9">學年度</text:span><text:span text:style-name="T10">第二學期</text:span><text:span text:style-name="T11">學生社團活動</text:span></text:p>
      <text:p text:style-name="P12">專案補助申請表</text:p>
      <text:p text:style-name="P13"><draw:custom-shape svg:x="6.70417in" svg:y="7.60417in" svg:width="0.34375in" svg:height="1.54167in" draw:z-index="251660288" draw:id="id1" draw:style-name="a1" draw:name="矩形 3" text:anchor-type="paragraph"><svg:title/><svg:desc/><text:p text:style-name="內文"><text:span text:style-name="T14">本欄請勿填寫</text:span></text:p><draw:enhanced-geometry draw:type="non-primitive" svg:viewBox="0 0 21600 21600" draw:enhanced-path="M 0 0 L 21600 0 21600 21600 0 21600 Z N"/></draw:custom-shape><draw:connector draw:type="line" svg:x1="7.04028in" svg:y1="7.50764in" svg:x2="6.79028in" svg:y2="7.53542in" draw:z-index="251661312" draw:id="id2" draw:style-name="a3" draw:name="直線單箭頭接點 5" text:anchor-type="paragraph"><svg:title/><svg:desc/></draw:connector><text:span text:style-name="T15"><text:s text:c="45"/>收件日期： <text:s text:c="4"/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30j0zll"/><text:bookmark-end text:name="_30j0zll"/>申請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填表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□新增活動□續辦活動</text:span><text:span text:style-name="T36">(擇一勾選)</text:span></text:p>
          </table:table-cell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日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活動地點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宗旨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加對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參加人數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活動負責人</text:p>
          </table:table-cell>
          <table:table-cell table:style-name="TableCell67" table:number-columns-spanned="6">
            <text:p text:style-name="P68">系級： <text:s text:c="10"/>姓名： <text:s text:c="8"/>手機號碼：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經費預算表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收入</text:p>
          </table:table-cell>
          <table:table-cell table:style-name="TableCell76" table:number-columns-spanned="2">
            <text:p text:style-name="P77">支出</text:p>
          </table:table-cell>
          <table:covered-table-cell/>
          <table:table-cell table:style-name="TableCell78" table:number-columns-spanned="2">
            <text:p text:style-name="P79">說明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/>總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符合專案補助原則(至少一項)</text:p>
          </table:table-cell>
          <table:table-cell table:style-name="TableCell154" table:number-columns-spanned="3">
            <text:p text:style-name="P155">□ 1.配合學校慶典活動</text:p>
            <text:p text:style-name="P156">□ 2.學校委辦之活動</text:p>
            <text:p text:style-name="P157">□ 3.同性質或跨性質社團合辦之大型活動</text:p>
            <text:p text:style-name="P158">□ 4.辦理校際性大型活動</text:p>
          </table:table-cell>
          <table:covered-table-cell/>
          <table:covered-table-cell/>
          <table:table-cell table:style-name="TableCell159" table:number-columns-spanned="3">
            <text:p text:style-name="P160">□ 5.代表學校參加各項比賽、訓練、研討（習）會等</text:p>
            <text:p text:style-name="P161">□ 6.其他創新、具提昇學校形象、有助社團整體發展、幫助社會和樂、富教育意義之活動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擬申請補助</text:p>
          </table:table-cell>
          <table:table-cell table:style-name="TableCell165" table:number-columns-spanned="6">
            <text:p text:style-name="P166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活動負責人： <text:s text:c="9"/>（簽章）　年 月 日</text:p>
            <text:p text:style-name="P170">社長： <text:s text:c="9"/>（簽章）　年 月 日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（社團戳章)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注意事項：</text:span></text:p>
            <text:list text:style-name="LFO1" text:continue-numbering="true">
              <text:list-item>
                <text:p text:style-name="P177"><text:span text:style-name="T178">須繳交企劃書備審，未交者不予受理。</text:span></text:p>
              </text:list-item>
            </text:list>
            <text:p text:style-name="P179"><text:span text:style-name="T180">2.</text:span><text:span text:style-name="T181">本表請於</text:span><text:span text:style-name="T182">10</text:span><text:span text:style-name="T183">8年12月20日（五）</text:span><text:span text:style-name="T184">17:00</text:span><text:span text:style-name="T185">前</text:span><text:span text:style-name="T186">填妥列印核章並加蓋社團戳章後送課指組各社團行政指導老師審核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審查結果</text:p>
          </table:table-cell>
          <table:table-cell table:style-name="TableCell190" table:number-columns-spanned="6">
            <text:p text:style-name="P191"><text:span text:style-name="T192">　□符合專案補助原則第</text:span><text:span text:style-name="T193">　</text:span><text:span text:style-name="T194">項(可複選) ，擬請准予補助：</text:span><text:span text:style-name="T195">　　</text:span><text:span text:style-name="T196">元</text:span></text:p>
            <text:p text:style-name="P197">　□不符合，併一般補助活動辦理。</text:p>
            <text:p text:style-name="P198">　課指組承辦人：　　　　　　　　　年　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2-27T06:04:00Z</meta:creation-date>
    <dc:date>2019-12-27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