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1.1652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1.0701in"/>
    </style:style>
    <style:style style:name="TableColumn19" style:family="table-column">
      <style:table-column-properties style:column-width="0.0125in"/>
    </style:style>
    <style:style style:name="TableColumn20" style:family="table-column">
      <style:table-column-properties style:column-width="0.8937in"/>
    </style:style>
    <style:style style:name="TableColumn21" style:family="table-column">
      <style:table-column-properties style:column-width="0.2875in"/>
    </style:style>
    <style:style style:name="TableColumn22" style:family="table-column">
      <style:table-column-properties style:column-width="0.9854in"/>
    </style:style>
    <style:style style:name="TableColumn23" style:family="table-column">
      <style:table-column-properties style:column-width="0.2944in"/>
    </style:style>
    <style:style style:name="TableColumn24" style:family="table-column">
      <style:table-column-properties style:column-width="1.8743in"/>
    </style:style>
    <style:style style:name="Table14" style:family="table">
      <style:table-properties style:width="6.879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312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 fo:margin-left="0.3868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312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7" style:family="table-cell">
      <style:table-cell-properties fo:border-top="0.0312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9" style:family="table-cell">
      <style:table-cell-properties fo:border-top="0.0312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1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312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 fo:line-height="0.3055in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3055in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FFFFFF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FFFFFF" fo:border-bottom="0.0069in solid #000000" fo:border-right="0.0312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7152in"/>
    </style:style>
    <style:style style:name="TableCell155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055in">
        <style:tab-stops>
          <style:tab-stop style:type="left" style:position="2.1888in"/>
        </style:tab-stops>
      </style:paragraph-properties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3055in">
        <style:tab-stops>
          <style:tab-stop style:type="left" style:position="2.1888in"/>
        </style:tab-stops>
      </style:paragraph-properties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3055in"/>
    </style:style>
    <style:style style:name="T170" style:parent-style-name="預設段落字型" style:family="text">
      <style:text-properties style:font-name="Wingdings" style:font-name-asian="Wingdings" style:font-name-complex="Wingding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3854in"/>
    </style:style>
    <style:style style:name="TableCell180" style:family="table-cell">
      <style:table-cell-properties fo:border-top="0.0104in solid #000000" fo:border-left="0.0312in solid #000000" fo:border-bottom="0.0069in solid #000000" fo:border-right="0.0104in solid #000000" fo:background-color="#FFFF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background-color="#FFFF00"/>
    </style:style>
    <style:style style:name="TableCell182" style:family="table-cell">
      <style:table-cell-properties fo:border-top="0.0104in solid #000000" fo:border-left="0.0104in solid #000000" fo:border-bottom="0.0312in solid #000000" fo:border-right="0.0104in solid #000000" fo:background-color="#FFFF00" fo:padding-top="0in" fo:padding-left="0.075in" fo:padding-bottom="0in" fo:padding-right="0.075in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="Wingdings" style:font-name-asian="Wingdings" style:font-name-complex="Wingdings" fo:background-color="#FFFF00"/>
    </style:style>
    <style:style style:name="T185" style:parent-style-name="預設段落字型" style:family="text">
      <style:text-properties style:font-name="標楷體" style:font-name-asian="標楷體" fo:background-color="#FFFF00"/>
    </style:style>
    <style:style style:name="T186" style:parent-style-name="預設段落字型" style:family="text">
      <style:text-properties style:font-name="標楷體" style:font-name-asian="標楷體" fo:background-color="#FFFF00"/>
    </style:style>
    <style:style style:name="TableCell187" style:family="table-cell">
      <style:table-cell-properties fo:border-top="0.0104in solid #000000" fo:border-left="0.0104in solid #000000" fo:border-bottom="0.0312in solid #000000" fo:border-right="0.0312in solid #000000" fo:background-color="#FFFF00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="Wingdings" style:font-name-asian="Wingdings" style:font-name-complex="Wingdings" fo:background-color="#FFFF00"/>
    </style:style>
    <style:style style:name="T190" style:parent-style-name="預設段落字型" style:family="text">
      <style:text-properties style:font-name="標楷體" style:font-name-asian="標楷體" fo:background-color="#FFFF00"/>
    </style:style>
    <style:style style:name="T191" style:parent-style-name="預設段落字型" style:family="text">
      <style:text-properties style:font-name="標楷體" style:font-name-asian="標楷體" fo:background-color="#FFFF00"/>
    </style:style>
    <style:style style:name="TableRow192" style:family="table-row">
      <style:table-row-properties style:min-row-height="1.5256in"/>
    </style:style>
    <style:style style:name="TableCell19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>
        <style:tab-stops>
          <style:tab-stop style:type="left" style:position="2.1888in"/>
        </style:tab-stops>
      </style:paragraph-properties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6" style:parent-style-name="清單段落" style:list-style-name="LFO1" style:family="paragraph">
      <style:paragraph-properties fo:line-height="0.3055in" fo:margin-left="0.2479in" fo:text-indent="-0.2479in">
        <style:tab-stops>
          <style:tab-stop style:type="left" style:position="1.9409in"/>
        </style:tab-stops>
      </style:paragraph-properties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line-height="0.3055in" fo:margin-left="0.2479in" fo:text-indent="-0.2479in">
        <style:tab-stops>
          <style:tab-stop style:type="left" style:position="1.9409in"/>
        </style:tab-stops>
      </style:paragraph-properties>
      <style:text-properties style:font-name="標楷體" style:font-name-asian="標楷體"/>
    </style:style>
    <style:style style:name="P198" style:parent-style-name="清單段落" style:list-style-name="LFO1" style:family="paragraph">
      <style:paragraph-properties fo:line-height="0.3055in" fo:margin-left="0.2479in" fo:text-indent="-0.2479in">
        <style:tab-stops>
          <style:tab-stop style:type="left" style:position="1.9409in"/>
        </style:tab-stops>
      </style:paragraph-properties>
      <style:text-properties style:font-name="標楷體" style:font-name-asian="標楷體"/>
    </style:style>
    <style:style style:name="P199" style:parent-style-name="清單段落" style:list-style-name="LFO1" style:family="paragraph">
      <style:paragraph-properties fo:line-height="0.3055in" fo:margin-left="0.2479in" fo:text-indent="-0.2479in">
        <style:tab-stops>
          <style:tab-stop style:type="left" style:position="1.9409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text-align="center" fo:line-height="0.3888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<text:s/></text:span><text:span text:style-name="T5"><text:s text:c="2"/></text:span><text:span text:style-name="T6"><text:s/></text:span><text:span text:style-name="T7"><text:s/></text:span><text:span text:style-name="T8">學年度</text:span><text:span text:style-name="T9"><text:s/></text:span><text:span text:style-name="T10"><text:s/></text:span><text:span text:style-name="T11"><text:s text:c="2"/></text:span><text:span text:style-name="T12"><text:s/></text:span><text:span text:style-name="T13"><text:s/>學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一、邀約單位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來電邀請日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邀約單位</text:p>
          </table:table-cell>
          <table:covered-table-cell/>
          <table:table-cell table:style-name="TableCell35" table:number-columns-spanned="2">
            <text:p text:style-name="P36"><text:span text:style-name="T37"></text:span><text:span text:style-name="T38">校內<text:s/></text:span><text:span text:style-name="T39"></text:span><text:span text:style-name="T40">校外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承辦人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職稱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聯絡人電話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10">
            <text:p text:style-name="P63">二、活動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活動名稱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活動主題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活動日期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活動地點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活動地址</text:p>
          </table:table-cell>
          <table:covered-table-cell/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三、行政事項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服務項目及</text:p>
            <text:p text:style-name="P93">工作服務內容概述</text:p>
            <text:p text:style-name="P94">(可複選)</text:p>
          </table:table-cell>
          <table:covered-table-cell/>
          <table:covered-table-cell/>
          <table:covered-table-cell/>
          <table:table-cell table:style-name="TableCell95" table:number-columns-spanned="6">
            <text:p text:style-name="P96"><text:span text:style-name="T97"></text:span><text:span text:style-name="T98"><text:s/>接待 :<text:s/></text:span><text:span text:style-name="T99"><text:s text:c="33"/></text:span></text:p>
            <text:p text:style-name="P100"><text:span text:style-name="T101"></text:span><text:span text:style-name="T102"><text:s/>禮生 :<text:s/></text:span><text:span text:style-name="T103"><text:s text:c="33"/></text:span></text:p>
            <text:p text:style-name="P104"><text:span text:style-name="T105"></text:span><text:span text:style-name="T106"><text:s/>司儀 :<text:s/></text:span><text:span text:style-name="T107"><text:s text:c="33"/></text:span></text:p>
            <text:p text:style-name="P108"><text:span text:style-name="T109"></text:span><text:span text:style-name="T110"><text:s/>主持人 :<text:s/></text:span><text:span text:style-name="T111"><text:s text:c="31"/></text:span></text:p>
            <text:p text:style-name="P112"><text:span text:style-name="T113"></text:span><text:span text:style-name="T114"><text:s/>其它:<text:s/></text:span><text:span text:style-name="T115">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工作服務需求</text:p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</text:span><text:span text:style-name="T122"><text:s/>人數 :<text:s/></text:span><text:span text:style-name="T123"><text:s text:c="10"/></text:span><text:span text:style-name="T124"><text:s/>人</text:span></text:p>
            <text:p text:style-name="P125"><text:span text:style-name="T126"></text:span><text:span text:style-name="T127"><text:s/>時段 :<text:s/></text:span><text:span text:style-name="T128"><text:s text:c="10"/></text:span><text:span text:style-name="T129"><text:s/></text:span></text:p>
            <text:p text:style-name="P130"><text:span text:style-name="T131"></text:span><text:span text:style-name="T132"><text:s/>其它 :<text:s/></text:span><text:span text:style-name="T133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服裝</text:p>
            <text:p text:style-name="P137">(可複選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</text:span><text:span text:style-name="T141"><text:s/>旗袍</text:span></text:p>
            <text:p text:style-name="P142"><text:span text:style-name="T143"></text:span><text:span text:style-name="T144"><text:s/>單位提供制服</text:span>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</text:span><text:span text:style-name="T148"><text:s/>親善大使團制服</text:span></text:p>
            <text:p text:style-name="P149"><text:span text:style-name="T150"></text:span><text:span text:style-name="T151"><text:s/>其它 :<text:s/></text:span><text:span text:style-name="T152"><text:s text:c="10"/></text:span><text:span text:style-name="T153"><text:s/></text:span></text:p>
          </table:table-cell>
          <table:covered-table-cell/>
        </table:table-row>
        <table:table-row table:style-name="TableRow154">
          <table:table-cell table:style-name="TableCell155" table:number-columns-spanned="5">
            <text:p text:style-name="P156">酬勞與獎勵</text:p>
            <text:p text:style-name="P157">(可複選)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</text:span><text:span text:style-name="T161"><text:s/>志工服務時數</text:span><text:span text:style-name="T162"><text:s/></text:span><text:span text:style-name="T163">(</text:span><text:span text:style-name="T164"><text:s text:c="4"/></text:span><text:span text:style-name="T165">小時)<text:s/></text:span></text:p>
            <text:p text:style-name="P166"><text:span text:style-name="T167"></text:span><text:span text:style-name="T168"><text:s/>記功嘉獎</text:span></text:p>
            <text:p text:style-name="P169"><text:span text:style-name="T170"></text:span><text:span text:style-name="T171"><text:s/>工讀金 (</text:span><text:span text:style-name="T172"></text:span><text:span text:style-name="T173"><text:s/>現領/</text:span><text:span text:style-name="T174"></text:span><text:span text:style-name="T175"><text:s/>匯款)</text:span></text:p>
            <text:p text:style-name="P176"><text:span text:style-name="T177"></text:span><text:span text:style-name="T178"><text:s/>其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辦理單位補助內容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</text:span><text:span text:style-name="T185"><text:s/></text:span><text:span text:style-name="T186">保險費</text:span>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</text:span><text:span text:style-name="T190"><text:s/></text:span><text:span text:style-name="T191">交通費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備註</text:p>
          </table:table-cell>
          <table:covered-table-cell/>
          <table:table-cell table:style-name="TableCell195" table:number-columns-spanned="8">
            <text:list text:style-name="LFO1" text:continue-numbering="true">
              <text:list-item>
                <text:p text:style-name="P196">活動邀約單，請於活動前三週提出邀約，以利活動安排與規劃，並將於邀約單收單後五天內回覆是否承接以及相關配合事宜。</text:p>
              </text:list-item>
              <text:list-item>
                <text:p text:style-name="P197">為確保參與同學之安全，請邀約單位，務必辦理保險相關事宜，並提供交通補助或專車接送。</text:p>
              </text:list-item>
              <text:list-item>
                <text:p text:style-name="P198">為維護善良風俗，親善大使服裝以端莊得體服裝為主，不配合其他不宜之裝扮。</text:p>
              </text:list-item>
              <text:list-item>
                <text:p text:style-name="P199"><text:span text:style-name="T200">白海芋親善大使團聯絡信箱:</text:span><text:span text:style-name="T201"><text:s/>volunteer406@gmail.com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白海芋 親善大使團<text:s/></text:span><text:span text:style-name="T204">活動</text:span><text:span text:style-name="T205">邀約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3944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ne Lin</meta:initial-creator>
    <dc:creator>admin</dc:creator>
    <meta:creation-date>2017-08-28T05:58:00Z</meta:creation-date>
    <dc:date>2017-08-28T0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