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5819in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9847in"/>
    </style:style>
    <style:style style:name="Table1" style:family="table" style:master-page-name="MP0">
      <style:table-properties style:width="6.9791in" fo:margin-left="0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027in"/>
    </style:style>
    <style:style style:name="TableCell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64" style:family="table-row">
      <style:table-row-properties style:min-row-height="0.3604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763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E7E6E6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6125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E7E6E6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694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E7E6E6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6916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E7E6E6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6722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E7E6E6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1.0854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1944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Standard" style:family="paragraph">
      <style:paragraph-properties fo:text-align="end" fo:line-height="0.1944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3069in"/>
    </style:style>
    <style:style style:name="TableCell161" style:family="table-cell">
      <style:table-cell-properties fo:border-top="0.0312in solid #000000" fo:border-left="0.0312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4923in"/>
    </style:style>
    <style:style style:name="TableCell168" style:family="table-cell">
      <style:table-cell-properties fo:border-top="0.0312in solid #000000" fo:border-left="0.0312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4576in"/>
    </style:style>
    <style:style style:name="TableCell174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4638in"/>
    </style:style>
    <style:style style:name="TableCell18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5472in"/>
    </style:style>
    <style:style style:name="TableCell186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166in"/>
    </style:style>
    <style:style style:name="TableCell19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-asian="標楷體"/>
    </style:style>
    <style:style style:name="P197" style:parent-style-name="內文" style:family="paragraph">
      <style:paragraph-properties fo:line-height="0.1944in"/>
      <style:text-properties style:font-name-asian="標楷體"/>
    </style:style>
    <style:style style:name="P198" style:parent-style-name="內文" style:family="paragraph">
      <style:paragraph-properties fo:line-height="0.1944in"/>
      <style:text-properties style:font-name-asian="標楷體"/>
    </style:style>
    <style:style style:name="P199" style:parent-style-name="內文" style:family="paragraph">
      <style:paragraph-properties fo:line-height="0.1944in"/>
      <style:text-properties style:font-name-asian="標楷體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彰化師範大學學生宿舍幹部遴選申請暨書面審查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舍別</text:p>
          </table:table-cell>
          <table:table-cell table:style-name="TableCell17" table:number-columns-spanned="2">
            <text:p text:style-name="P18"><text:span text:style-name="T19">■</text:span><text:span text:style-name="T20">進德校區</text:span></text:p>
            <text:p text:style-name="P21"><text:span text:style-name="T22">第一志願序</text:span><text:span text:style-name="T23"><text:s text:c="2"/></text:span><text:span text:style-name="T24"><text:s/></text:span><text:span text:style-name="T25"><text:s text:c="2"/></text:span><text:span text:style-name="T26">舍</text:span></text:p>
            <text:p text:style-name="P27"><text:span text:style-name="T28">第二志願序</text:span><text:span text:style-name="T29"><text:s text:c="2"/></text:span><text:span text:style-name="T30"><text:s/></text:span><text:span text:style-name="T31"><text:s text:c="2"/></text:span><text:span text:style-name="T32">舍</text:span></text:p>
            <text:p text:style-name="P33"><text:span text:style-name="T34">□</text:span><text:span text:style-name="T35">寶山校區</text:span><text:span text:style-name="T36">(</text:span><text:span text:style-name="T37">住宿組分配</text:span><text:span text:style-name="T38">)</text:span></text:p>
          </table:table-cell>
          <table:covered-table-cell/>
          <table:table-cell table:style-name="TableCell39">
            <text:p text:style-name="P40"><text:span text:style-name="T41">系級：</text:span><text:span text:style-name="T42"><text:s text:c="12"/></text:span><text:span text:style-name="T43">學號：</text:span><text:span text:style-name="T44"><text:s/></text:span></text:p>
            <text:p text:style-name="P45"><text:span text:style-name="T46">姓名：</text:span><text:span text:style-name="T47"><text:s/></text:span></text:p>
            <text:p text:style-name="P48"><text:span text:style-name="T49">手機：</text:span><text:span text:style-name="T50"><text:s/></text:span></text:p>
          </table:table-cell>
          <table:table-cell table:style-name="TableCell51" table:number-columns-spanned="2">
            <text:p text:style-name="P52"><text:span text:style-name="T53">申請職務</text:span></text:p>
          </table:table-cell>
          <table:covered-table-cell/>
          <table:table-cell table:style-name="TableCell54" table:number-columns-spanned="2">
            <text:p text:style-name="P55"><text:span text:style-name="T56">□</text:span><text:span text:style-name="T57">總幹事</text:span><text:span text:style-name="T58"><text:s/></text:span><text:span text:style-name="T59">□</text:span><text:span text:style-name="T60">樓長</text:span><text:span text:style-name="T61">(</text:span><text:span text:style-name="T62">副總幹事由樓長錄取名單中擇優選任</text:span><text:span text:style-name="T63">)</text:span></text:p>
          </table:table-cell>
          <table:covered-table-cell/>
        </table:table-row>
        <table:table-row table:style-name="TableRow64">
          <table:table-cell table:style-name="TableCell65">
            <text:p text:style-name="P66">項次</text:p>
          </table:table-cell>
          <table:table-cell table:style-name="TableCell67" table:number-columns-spanned="2">
            <text:p text:style-name="P68">項目（配分）</text:p>
          </table:table-cell>
          <table:covered-table-cell/>
          <table:table-cell table:style-name="TableCell69" table:number-columns-spanned="4">
            <text:p text:style-name="P70">具體事實或證明文件</text:p>
          </table:table-cell>
          <table:covered-table-cell/>
          <table:covered-table-cell/>
          <table:covered-table-cell/>
          <table:table-cell table:style-name="TableCell71">
            <text:p text:style-name="P72">得分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>學科成績（15%）</text:p>
          </table:table-cell>
          <table:covered-table-cell/>
          <table:table-cell table:style-name="TableCell78" table:number-columns-spanned="4">
            <text:p text:style-name="P79">請檢附成績單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 table:number-columns-spanned="2">
            <text:p text:style-name="P86">品德操守（15%）</text:p>
          </table:table-cell>
          <table:covered-table-cell/>
          <table:table-cell table:style-name="TableCell87" table:number-columns-spanned="4">
            <text:p text:style-name="P88"><text:span text:style-name="T89">請自述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2">
            <text:p text:style-name="P96">家庭經濟情況（10%）</text:p>
          </table:table-cell>
          <table:covered-table-cell/>
          <table:table-cell table:style-name="TableCell97" table:number-columns-spanned="4">
            <text:p text:style-name="P98"><text:span text:style-name="T99">□</text:span><text:span text:style-name="T100">無</text:span><text:span text:style-name="T101">(</text:span><text:span text:style-name="T102">一般生</text:span><text:span text:style-name="T103">)<text:s/></text:span><text:span text:style-name="T104">□</text:span><text:span text:style-name="T105">特殊身分</text:span><text:span text:style-name="T106">(</text:span><text:span text:style-name="T107">低收、中低收、身心障礙生、原住民弱勢</text:span><text:span text:style-name="T108">…</text:span><text:span text:style-name="T109">等，需檢附有效證明</text:span><text:span text:style-name="T110">)</text:span></text:p>
            <text:p text:style-name="P111"><text:span text:style-name="T112">請自述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>以往擔任幹部服務<text:s text:c="2"/>成效（30%）</text:p>
          </table:table-cell>
          <table:covered-table-cell/>
          <table:table-cell table:style-name="TableCell120" table:number-columns-spanned="4">
            <text:p text:style-name="P121">請自述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>修繕服務及專長與<text:s text:c="2"/>技能(30%)</text:p>
          </table:table-cell>
          <table:covered-table-cell/>
          <table:table-cell table:style-name="TableCell129" table:number-columns-spanned="4">
            <text:p text:style-name="P130">請自述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p text:style-name="P135"><text:span text:style-name="T136">1.</text:span><text:span text:style-name="T137">本人欲申請擔任宿舍幹部，並願意遵守學校相關規定，如擔任幹部期間有違犯宿舍規定或怠忽職守，願接受學校相關規定懲處或解職，絕無異議，特此聲明。</text:span><text:span text:style-name="T138"><text:line-break/></text:span><text:span text:style-name="T139">2.</text:span><text:s/><text:span text:style-name="T140">本人已充分了解並同意</text:span><text:span text:style-name="T141">「國立彰化師範大學學務處住宿組</text:span><text:span text:style-name="T142">個人資料蒐集、處理及利用告知聲明</text:span><text:span text:style-name="T143">」</text:span><text:span text:style-name="T144">。</text:span></text:p>
            <text:p text:style-name="P145"><text:span text:style-name="T146">申請人</text:span><text:span text:style-name="T147">：</text:span><text:span text:style-name="T148"><text:s text:c="31"/>(</text:span><text:span text:style-name="T149">親自簽名</text:span><text:span text:style-name="T150">)</text:span></text:p>
            <text:p text:style-name="P151"><text:span text:style-name="T152"><text:s text:c="94"/></text:span><text:span text:style-name="T153">中華民國</text:span><text:span text:style-name="T154"><text:s text:c="11"/></text:span><text:span text:style-name="T155">年</text:span><text:span text:style-name="T156"><text:s text:c="12"/></text:span><text:span text:style-name="T157">月</text:span><text:span text:style-name="T158"><text:s text:c="11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審查評分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 table:number-rows-spanned="4">
            <text:p text:style-name="P164"><text:span text:style-name="T165">申請人</text:span><text:span text:style-name="T166">照片黏貼處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書面審查成績(40%)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口試成績(60%)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總成績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審查人任用建議</text:p>
          </table:table-cell>
          <table:covered-table-cell/>
          <table:table-cell table:style-name="TableCell188" table:number-columns-spanned="6">
            <text:p text:style-name="P189"/>
            <text:p text:style-name="P190"/>
            <text:p text:style-name="P191"><text:span text:style-name="T192">審查人簽名：</text:span><text:span text:style-name="T193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附註：</text:p>
            <text:p text:style-name="P197">1.第1項以本學年度上學期成績單為準(含排名)。</text:p>
            <text:p text:style-name="P198">2.第2項以本學年度上學期操行成績為準，並考量在本校求學期間功過狀況。</text:p>
            <text:p text:style-name="P199">3.第3項以各級政府清寒證明為準，並視需要與導師、家長聯繫，瞭解情況。</text:p>
            <text:p text:style-name="P200"><text:span text:style-name="T201">4.</text:span><text:span text:style-name="T202">第</text:span><text:span text:style-name="T203">4</text:span><text:span text:style-name="T204">項可考量申請人歷年（含高中職期間或校外社團）服務成效</text:span><text:span text:style-name="T205">；另曾擔任樓長，經學期</text:span></text:p>
            <text:p text:style-name="P206"><text:span text:style-name="T207"><text:s text:c="2"/></text:span><text:span text:style-name="T208">考評</text:span><text:span text:style-name="T209">90</text:span><text:span text:style-name="T210">分以上該項成績酌加</text:span><text:span text:style-name="T211">5</text:span><text:span text:style-name="T212">分，</text:span><text:span text:style-name="T213">80-89</text:span><text:span text:style-name="T214">分該項成績酌加</text:span><text:span text:style-name="T215">3</text:span><text:span text:style-name="T216">分。</text:span></text:p>
            <text:p text:style-name="P217"><text:span text:style-name="T218">5.</text:span><text:span text:style-name="T219">第</text:span><text:span text:style-name="T220">5</text:span><text:span text:style-name="T221">項以宿舍生活簡易修繕技能及特殊專長與技能，申請人歷年（含高中職期間或校外社團）參加技能檢定或相關證照</text:span><text:span text:style-name="T222">(</text:span><text:span text:style-name="T223">與助人救人有關為佳</text:span><text:span text:style-name="T224">)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02-20T02:37:00Z</meta:creation-date>
    <dc:date>2024-02-23T03:54:00Z</dc:date>
    <meta:print-date>2023-02-01T02:2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43" meta:character-count="958" meta:row-count="6" meta:non-whitespace-character-count="816"/>
  </office:meta>
</office:document-meta>
</file>