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9819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5.8in"/>
    </style:style>
    <style:style style:name="Table4" style:family="table">
      <style:table-properties style:width="6.75in" fo:margin-left="0in" table:align="center"/>
    </style:style>
    <style:style style:name="TableRow7" style:family="table-row">
      <style:table-row-properties style:min-row-height="0.610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Row13" style:family="table-row">
      <style:table-row-properties style:min-row-height="0.6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-0.025in" fo:text-indent="0.0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18" style:family="table-row">
      <style:table-row-properties style:min-row-height="0.6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-0.125in" fo:text-indent="0.1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23" style:family="table-row">
      <style:table-row-properties style:min-row-height="0.36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 fo:margin-left="0.363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text-properties fo:color="#000000"/>
    </style:style>
    <style:style style:name="P60" style:parent-style-name="流程標題1" style:family="paragraph">
      <style:paragraph-properties fo:text-align="start"/>
      <style:text-properties fo:color="#000000"/>
    </style:style>
    <style:style style:name="P61" style:parent-style-name="內文" style:family="paragraph">
      <style:text-properties fo:color="#000000"/>
    </style:style>
    <style:style style:name="P62" style:parent-style-name="內文" style:family="paragraph">
      <style:text-properties fo:color="#000000"/>
    </style:style>
    <style:style style:name="P6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學生宿舍修繕</text:span><text:span text:style-name="T3">作業程序說明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編號</text:p>
          </table:table-cell>
          <table:table-cell table:style-name="TableCell10">
            <text:p text:style-name="P11"><text:span text:style-name="T12">D0403</text:span></text:p>
          </table:table-cell>
        </table:table-row>
        <table:table-row table:style-name="TableRow13">
          <table:table-cell table:style-name="TableCell14">
            <text:p text:style-name="P15">項目名稱</text:p>
          </table:table-cell>
          <table:table-cell table:style-name="TableCell16">
            <text:p text:style-name="P17">學生宿舍修繕作業</text:p>
          </table:table-cell>
        </table:table-row>
        <table:table-row table:style-name="TableRow18">
          <table:table-cell table:style-name="TableCell19">
            <text:p text:style-name="P20">承辦單位</text:p>
          </table:table-cell>
          <table:table-cell table:style-name="TableCell21">
            <text:p text:style-name="P22">學務處住宿服務組</text:p>
          </table:table-cell>
        </table:table-row>
        <table:table-row table:style-name="TableRow23">
          <table:table-cell table:style-name="TableCell24">
            <text:p text:style-name="P25">作業程序說明</text:p>
            <text:p text:style-name="P26"/>
          </table:table-cell>
          <table:table-cell table:style-name="TableCell27">
            <text:p text:style-name="P28"><text:span text:style-name="T29">一、宿舍幹部自行發現或接獲居民通報損壞案件後，應至</text:span><text:span text:style-name="T30">「學生宿舍線上修繕系統」填單</text:span><text:span text:style-name="T31">，緊急案件可先通知住宿組知悉。</text:span></text:p>
            <text:p text:style-name="P32">二、住宿組承辦人彙整線上報修資料後，簡易修繕由住宿組同仁自行維修，其餘分派予廠商維修。</text:p>
            <text:p text:style-name="P33">三、住宿組通知宿舍幹部轉知居民務必將個人財務及周邊環境妥善整理，俾利廠商修繕及避免衍生修繕糾紛。</text:p>
            <text:p text:style-name="P34">四、(進德校區學生宿舍)廠商修繕前先至住宿組登記借用宿舍門禁卡及寢室鑰匙。(師大校區學生宿舍)廠商修繕前先至師大警衛室登記借用宿舍門禁卡、寢室鑰匙及背心。俾利住宿組掌握廠商施工動向。</text:p>
            <text:p text:style-name="P35"><text:span text:style-name="T36">五、維修確認後，各舍負責同仁應上系統將案件更改為已完成。</text:span></text:p>
          </table:table-cell>
        </table:table-row>
        <table:table-row table:style-name="TableRow37">
          <table:table-cell table:style-name="TableCell38">
            <text:p text:style-name="P39">控制重點</text:p>
          </table:table-cell>
          <table:table-cell table:style-name="TableCell40">
            <text:p text:style-name="P41"><text:span text:style-name="T42">一、</text:span><text:span text:style-name="T43">掌握學生宿舍設備使用狀況。</text:span></text:p>
            <text:p text:style-name="P44"><text:span text:style-name="T45">二、追蹤修繕進度。</text:span></text:p>
          </table:table-cell>
        </table:table-row>
        <table:table-row table:style-name="TableRow46">
          <table:table-cell table:style-name="TableCell47">
            <text:p text:style-name="P48">法令依據</text:p>
          </table:table-cell>
          <table:table-cell table:style-name="TableCell49">
            <text:p text:style-name="P50">無</text:p>
          </table:table-cell>
        </table:table-row>
        <table:table-row table:style-name="TableRow51">
          <table:table-cell table:style-name="TableCell52">
            <text:p text:style-name="P53">使用表單</text:p>
          </table:table-cell>
          <table:table-cell table:style-name="TableCell54">
            <text:p text:style-name="P55"><text:span text:style-name="T56">學生宿舍</text:span><text:span text:style-name="T57">線上</text:span><text:span text:style-name="T58">修繕系統。</text:span>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JSI</dc:creator>
    <meta:creation-date>2023-01-31T03:47:00Z</meta:creation-date>
    <dc:date>2026-02-09T08:43:00Z</dc:date>
    <meta:template xlink:href="Normal" xlink:type="simple"/>
    <meta:editing-cycles>7</meta:editing-cycles>
    <meta:editing-duration>PT14100S</meta:editing-duration>
    <meta:document-statistic meta:page-count="1" meta:paragraph-count="1" meta:word-count="59" meta:character-count="397" meta:row-count="2" meta:non-whitespace-character-count="339"/>
  </office:meta>
</office:document-meta>
</file>