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61in"/>
    </style:style>
    <style:style style:name="Table1" style:family="table" style:master-page-name="MP0">
      <style:table-properties style:width="6.9791in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027in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0" style:family="table-row">
      <style:table-row-properties style:min-row-height="0.3604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763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6125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E7E6E6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7694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color="#E7E6E6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6916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6722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1.0854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1944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Standard" style:family="paragraph">
      <style:paragraph-properties fo:text-align="end" fo:line-height="0.1944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3069in"/>
    </style:style>
    <style:style style:name="TableCell156" style:family="table-cell">
      <style:table-cell-properties fo:border-top="0.0312in solid #000000" fo:border-left="0.0312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Row162" style:family="table-row">
      <style:table-row-properties style:min-row-height="0.4923in"/>
    </style:style>
    <style:style style:name="TableCell163" style:family="table-cell">
      <style:table-cell-properties fo:border-top="0.0312in solid #000000" fo:border-left="0.0312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4576in"/>
    </style:style>
    <style:style style:name="TableCell169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4638in"/>
    </style:style>
    <style:style style:name="TableCell17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5472in"/>
    </style:style>
    <style:style style:name="TableCell181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166in"/>
    </style:style>
    <style:style style:name="TableCell19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-asian="標楷體"/>
    </style:style>
    <style:style style:name="P192" style:parent-style-name="內文" style:family="paragraph">
      <style:paragraph-properties fo:line-height="0.1944in"/>
      <style:text-properties style:font-name-asian="標楷體"/>
    </style:style>
    <style:style style:name="P193" style:parent-style-name="內文" style:family="paragraph">
      <style:paragraph-properties fo:line-height="0.1944in"/>
      <style:text-properties style:font-name-asian="標楷體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彰化師範大學學生宿舍幹部遴選申請暨書面審查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舍別</text:p>
          </table:table-cell>
          <table:table-cell table:style-name="TableCell17" table:number-columns-spanned="2">
            <text:p text:style-name="P18"><text:span text:style-name="T19">□</text:span><text:span text:style-name="T20">進德校區</text:span><text:span text:style-name="T21">□</text:span><text:span text:style-name="T22">師大</text:span><text:span text:style-name="T23">校區</text:span></text:p>
            <text:p text:style-name="P24"><text:span text:style-name="T25">第一志願序</text:span><text:span text:style-name="T26"><text:s text:c="2"/></text:span><text:span text:style-name="T27"><text:s/></text:span><text:span text:style-name="T28"><text:s text:c="2"/></text:span><text:span text:style-name="T29">舍</text:span></text:p>
            <text:p text:style-name="P30"><text:span text:style-name="T31">第二志願序</text:span><text:span text:style-name="T32"><text:s text:c="2"/></text:span><text:span text:style-name="T33"><text:s/></text:span><text:span text:style-name="T34"><text:s text:c="2"/></text:span><text:span text:style-name="T35">舍</text:span></text:p>
            <text:p text:style-name="P36"><text:span text:style-name="T37">(統由住宿組分配)</text:span></text:p>
          </table:table-cell>
          <table:covered-table-cell/>
          <table:table-cell table:style-name="TableCell38">
            <text:p text:style-name="P39"><text:span text:style-name="T40">系級：</text:span><text:span text:style-name="T41"><text:s text:c="12"/></text:span><text:span text:style-name="T42">學號：</text:span><text:span text:style-name="T43"><text:s/></text:span></text:p>
            <text:p text:style-name="P44"><text:span text:style-name="T45">姓名：</text:span><text:span text:style-name="T46"><text:s/></text:span></text:p>
            <text:p text:style-name="P47"><text:span text:style-name="T48">手機：</text:span><text:span text:style-name="T49"><text:s/></text:span></text:p>
          </table:table-cell>
          <table:table-cell table:style-name="TableCell50" table:number-columns-spanned="2">
            <text:p text:style-name="P51"><text:span text:style-name="T52">申請職務</text:span>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總幹事<text:s/></text:span><text:span text:style-name="T57">□</text:span><text:span text:style-name="T58">樓長</text:span><text:span text:style-name="T59">(副總幹事由樓長錄取名單中擇優選任)</text:span></text:p>
          </table:table-cell>
          <table:covered-table-cell/>
        </table:table-row>
        <table:table-row table:style-name="TableRow60">
          <table:table-cell table:style-name="TableCell61">
            <text:p text:style-name="P62">項次</text:p>
          </table:table-cell>
          <table:table-cell table:style-name="TableCell63" table:number-columns-spanned="2">
            <text:p text:style-name="P64">項目（配分）</text:p>
          </table:table-cell>
          <table:covered-table-cell/>
          <table:table-cell table:style-name="TableCell65" table:number-columns-spanned="4">
            <text:p text:style-name="P66">具體事實或證明文件</text:p>
          </table:table-cell>
          <table:covered-table-cell/>
          <table:covered-table-cell/>
          <table:covered-table-cell/>
          <table:table-cell table:style-name="TableCell67">
            <text:p text:style-name="P68">得分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>學科成績（15%）</text:p>
          </table:table-cell>
          <table:covered-table-cell/>
          <table:table-cell table:style-name="TableCell74" table:number-columns-spanned="4">
            <text:p text:style-name="P75">請檢附成績單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>品德操守（15%）</text:p>
          </table:table-cell>
          <table:covered-table-cell/>
          <table:table-cell table:style-name="TableCell83" table:number-columns-spanned="4">
            <text:p text:style-name="P84"><text:span text:style-name="T85">請自述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>家庭經濟情況（10%）</text:p>
          </table:table-cell>
          <table:covered-table-cell/>
          <table:table-cell table:style-name="TableCell93" table:number-columns-spanned="4">
            <text:p text:style-name="P94"><text:span text:style-name="T95">□</text:span><text:span text:style-name="T96">無</text:span><text:span text:style-name="T97">(</text:span><text:span text:style-name="T98">一般生</text:span><text:span text:style-name="T99">)<text:s/></text:span><text:span text:style-name="T100">□</text:span><text:span text:style-name="T101">特殊身分</text:span><text:span text:style-name="T102">(</text:span><text:span text:style-name="T103">低收、中低收、身心障礙生、原住民弱勢</text:span><text:span text:style-name="T104">…</text:span><text:span text:style-name="T105">等，需檢附有效證明</text:span><text:span text:style-name="T106">)</text:span></text:p>
            <text:p text:style-name="P107"><text:span text:style-name="T108">請自述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以往擔任幹部服務成效（30%）</text:p>
          </table:table-cell>
          <table:covered-table-cell/>
          <table:table-cell table:style-name="TableCell116" table:number-columns-spanned="4">
            <text:p text:style-name="P117">請自述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>修繕服務及專長與技能(30%)</text:p>
          </table:table-cell>
          <table:covered-table-cell/>
          <table:table-cell table:style-name="TableCell125" table:number-columns-spanned="4">
            <text:p text:style-name="P126">請自述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<text:span text:style-name="T132">1.</text:span><text:span text:style-name="T133">本人欲申請擔任宿舍幹部，並願意遵守學校相關規定，如擔任幹部期間有違犯宿舍規定或怠忽職守，願接受學校相關規定懲處或解職，絕無異議，特此聲明。</text:span><text:span text:style-name="T134"><text:line-break/>2.</text:span><text:s/><text:span text:style-name="T135">本人已充分了解並同意</text:span><text:span text:style-name="T136">「國立彰化師範大學學務處住宿組</text:span><text:span text:style-name="T137">個人資料蒐集、處理及利用告知聲明</text:span><text:span text:style-name="T138">」</text:span><text:span text:style-name="T139">。</text:span></text:p>
            <text:p text:style-name="P140"><text:span text:style-name="T141">申請人</text:span><text:span text:style-name="T142">：</text:span><text:span text:style-name="T143"><text:s text:c="31"/>(</text:span><text:span text:style-name="T144">親自簽名</text:span><text:span text:style-name="T145">)</text:span></text:p>
            <text:p text:style-name="P146"><text:span text:style-name="T147"><text:s text:c="94"/></text:span><text:span text:style-name="T148">中華民國</text:span><text:span text:style-name="T149"><text:s text:c="11"/></text:span><text:span text:style-name="T150">年</text:span><text:span text:style-name="T151"><text:s text:c="12"/></text:span><text:span text:style-name="T152">月</text:span><text:span text:style-name="T153"><text:s text:c="11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審查評分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 table:number-rows-spanned="4">
            <text:p text:style-name="P159">申請人照片黏貼處</text:p>
            <text:p text:style-name="P160"><text:span text:style-name="T161">電子檔列印可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書面審查成績(40%)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口試成績(60%)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總成績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審查人任用建議</text:p>
          </table:table-cell>
          <table:covered-table-cell/>
          <table:table-cell table:style-name="TableCell183" table:number-columns-spanned="6">
            <text:p text:style-name="P184"/>
            <text:p text:style-name="P185"/>
            <text:p text:style-name="P186"><text:span text:style-name="T187">審查人簽名：</text:span><text:span text:style-name="T188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附註：</text:p>
            <text:p text:style-name="P192">1.第1項以本學年度上學期成績單為準(含排名)。</text:p>
            <text:p text:style-name="P193">2.第2項以本學年度上學期操行成績為準，並考量在本校求學期間功過狀況。</text:p>
            <text:p text:style-name="P194">3.第3項以各級政府清寒證明為準，並視需要與導師、家長聯繫，瞭解情況。</text:p>
            <text:p text:style-name="P195"><text:span text:style-name="T196">4.</text:span><text:span text:style-name="T197">第</text:span><text:span text:style-name="T198">4</text:span><text:span text:style-name="T199">項可考量申請人歷年（含高中職期間或校外社團）服務成效</text:span><text:span text:style-name="T200">；另曾擔任樓長，經學期</text:span></text:p>
            <text:p text:style-name="P201"><text:span text:style-name="T202"><text:s text:c="2"/></text:span><text:span text:style-name="T203">考評</text:span><text:span text:style-name="T204">90</text:span><text:span text:style-name="T205">分以上該項成績酌加</text:span><text:span text:style-name="T206">5</text:span><text:span text:style-name="T207">分，</text:span><text:span text:style-name="T208">80-89</text:span><text:span text:style-name="T209">分該項成績酌加</text:span><text:span text:style-name="T210">3</text:span><text:span text:style-name="T211">分。</text:span></text:p>
            <text:p text:style-name="P212"><text:span text:style-name="T213">5.</text:span><text:span text:style-name="T214">第</text:span><text:span text:style-name="T215">5</text:span><text:span text:style-name="T216">項以宿舍生活簡易修繕技能及特殊專長與技能，申請人歷年（含高中職期間或校外社團）參加技能檢定或相關證照</text:span><text:span text:style-name="T217">(</text:span><text:span text:style-name="T218">與助人救人有關為佳</text:span><text:span text:style-name="T219">)</text:span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JSI</dc:creator>
    <meta:creation-date>2025-02-24T00:53:00Z</meta:creation-date>
    <dc:date>2026-02-09T08:31:00Z</dc:date>
    <meta:print-date>2023-02-01T02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3" meta:character-count="963" meta:row-count="6" meta:non-whitespace-character-count="821"/>
  </office:meta>
</office:document-meta>
</file>