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10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21" style:family="table-row">
      <style:table-row-properties style:min-row-height="0.268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28" style:family="table-row">
      <style:table-row-properties style:min-row-height="0.2076in"/>
    </style:style>
    <style:style style:name="P29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34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5" style:family="table-row">
      <style:table-row-properties style:min-row-height="0.1659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color="#000000"/>
    </style:style>
    <style:style style:name="P38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49" style:parent-style-name="內文" style:list-style-name="LFO11" style:family="paragraph">
      <style:paragraph-properties fo:line-height="0.25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內文" style:list-style-name="LFO11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P61" style:parent-style-name="內文Web" style:family="paragraph">
      <style:paragraph-properties fo:margin-top="0in" fo:margin-bottom="0in" fo:line-height="0.2222in"/>
      <style:text-properties style:font-name="標楷體" style:font-name-asian="標楷體" fo:color="#000000"/>
    </style:style>
    <style:style style:name="P62" style:parent-style-name="內文Web" style:family="paragraph">
      <style:paragraph-properties fo:margin-top="0in" fo:margin-bottom="0in" fo:line-height="0.2222in"/>
      <style:text-properties style:font-name="標楷體" style:font-name-asian="標楷體" fo:color="#000000"/>
    </style:style>
    <style:style style:name="P63" style:parent-style-name="內文Web" style:family="paragraph">
      <style:paragraph-properties fo:margin-top="0in" fo:margin-bottom="0in" fo:line-height="0.2222in"/>
      <style:text-properties style:font-name="標楷體" style:font-name-asian="標楷體" fo:color="#000000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7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 fo:text-indent="0.2083in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務處內部控制制度作業層級自行檢查表</text:p>
            <text:p text:style-name="P9">自行檢查單位：住宿服務組<text:s/></text:p>
            <text:p text:style-name="P10"><text:span text:style-name="T11">作業類別(項目)：</text:span><text:span text:style-name="T12">宿舍修繕作業</text:span><text:span text:style-name="T13"><text:s/></text:span><text:span text:style-name="T14"><text:s text:c="5"/>檢查日期：</text:span><text:span text:style-name="T15"><text:s/>XXX<text:s/></text:span><text:span text:style-name="T16">年</text:span><text:span text:style-name="T17"><text:s/>XX</text:span><text:span text:style-name="T18">月</text:span><text:span text:style-name="T19"><text:s/>XX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檢查重點</text:p>
          </table:table-cell>
          <table:table-cell table:style-name="TableCell24" table:number-columns-spanned="2">
            <text:p text:style-name="P25">自行檢查情形</text:p>
          </table:table-cell>
          <table:covered-table-cell/>
          <table:table-cell table:style-name="TableCell26" table:number-rows-spanned="2">
            <text:p text:style-name="P27">檢查情形說明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符合</text:p>
          </table:table-cell>
          <table:table-cell table:style-name="TableCell32">
            <text:p text:style-name="P33">未符合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一、作業程序說明表及作業流程圖之製作是否與規定相符。</text:p>
            <text:p text:style-name="P38"><text:span text:style-name="T39">二、內部控制制度是否有效設計及執行。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宿舍修繕作業</text:p>
            <text:list text:style-name="LFO11" text:continue-numbering="true">
              <text:list-item>
                <text:p text:style-name="P49">填報線上修上系統:</text:p>
              </text:list-item>
            </text:list>
            <text:p text:style-name="P50"><text:s text:c="5"/>線上申報同學申報內容是否填寫完整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11" text:continue-numbering="true">
              <text:list-item>
                <text:p text:style-name="P59"><text:span text:style-name="T60">執行修繕：</text:span></text:p>
              </text:list-item>
            </text:list>
            <text:p text:style-name="P61"><text:s text:c="2"/>(一)特殊案件於施工前通知同學施工日期。</text:p>
            <text:p text:style-name="P62"><text:s text:c="2"/>(二)修繕遇寢室無人時貼單告知。</text:p>
            <text:p text:style-name="P63"><text:s text:c="2"/>(三)將修繕結果登錄於修繕系統。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結論/需採行之改善措施：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3:20:00Z</meta:creation-date>
    <dc:date>2018-01-18T03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