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2.0527in"/>
    </style:style>
    <style:style style:name="TableColumn4" style:family="table-column">
      <style:table-column-properties style:column-width="0.8006in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5979in"/>
    </style:style>
    <style:style style:name="Table1" style:family="table" style:master-page-name="MP0">
      <style:table-properties style:width="6.7916in" fo:margin-left="0in" table:align="center"/>
    </style:style>
    <style:style style:name="TableRow7" style:family="table-row">
      <style:table-row-properties style:min-row-height="0.317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Row11" style:family="table-row">
      <style:table-row-properties style:min-row-height="0.4034in"/>
    </style:style>
    <style:style style:name="TableCell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1" style:family="table-row">
      <style:table-row-properties style:min-row-height="0.3111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1944in"/>
      <style:text-properties style:font-name-asian="Segoe UI Emoji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4159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3826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083in"/>
      <style:text-properties style:font-name-asian="Segoe UI Emoji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2902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6875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A6A6A6" fo:font-size="13pt" style:font-size-asian="13pt" style:font-size-complex="13pt"/>
    </style:style>
    <style:style style:name="P90" style:parent-style-name="內文" style:family="paragraph">
      <style:text-properties style:font-name-asian="標楷體" fo:color="#A6A6A6" fo:font-size="13pt" style:font-size-asian="13pt" style:font-size-complex="13pt"/>
    </style:style>
    <style:style style:name="P91" style:parent-style-name="內文" style:family="paragraph">
      <style:text-properties style:font-name-asian="標楷體" fo:color="#A6A6A6" fo:font-size="13pt" style:font-size-asian="13pt" style:font-size-complex="13pt"/>
    </style:style>
    <style:style style:name="P92" style:parent-style-name="內文" style:family="paragraph">
      <style:text-properties style:font-name-asian="標楷體" fo:color="#A6A6A6" fo:font-size="13pt" style:font-size-asian="13pt" style:font-size-complex="13pt"/>
    </style:style>
    <style:style style:name="TableRow93" style:family="table-row">
      <style:table-row-properties style:min-row-height="0.8145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A6A6A6" fo:font-size="13pt" style:font-size-asian="13pt" style:font-size-complex="13pt"/>
    </style:style>
    <style:style style:name="TableRow100" style:family="table-row">
      <style:table-row-properties style:min-row-height="0.8145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A6A6A6" fo:font-size="13pt" style:font-size-asian="13pt" style:font-size-complex="13pt"/>
    </style:style>
    <style:style style:name="TableRow121" style:family="table-row">
      <style:table-row-properties style:min-row-height="1.1645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list-style-name="LFO1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內文" style:list-style-name="LFO1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" style:list-style-name="LFO1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5" style:family="table-row">
      <style:table-row-properties style:min-row-height="1.1645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155" style:family="table-row">
      <style:table-row-properties style:min-row-height="1.0729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3pt" style:font-size-asian="13pt" style:font-size-complex="13pt"/>
    </style:style>
    <style:style style:name="TableRow163" style:family="table-row">
      <style:table-row-properties style:min-row-height="2.0229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0.1944in" fo:margin-left="0in" fo:text-indent="-0.0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list-style-name="LFO2" style:family="paragraph">
      <style:paragraph-properties fo:line-height="0.1944in" fo:margin-left="0.3069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list-style-name="LFO2" style:family="paragraph">
      <style:paragraph-properties fo:line-height="0.1944in" fo:margin-left="0.3069in" fo:text-inden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Standard" style:list-style-name="LFO2" style:family="paragraph">
      <style:paragraph-properties fo:line-height="0.1944in" fo:margin-left="0.3069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style:snap-to-layout-grid="false" fo:text-align="end" style:line-height-at-least="0.2777in" fo:text-indent="0.7013in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彰化師範大學學生宿舍幹部遴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申請舍別</text:p>
          </table:table-cell>
          <table:table-cell table:style-name="TableCell14" table:number-rows-spanned="2">
            <text:p text:style-name="P15"><text:span text:style-name="T16">□</text:span><text:span text:style-name="T17">進德校區</text:span><text:span text:style-name="T18">□</text:span><text:span text:style-name="T19">師大</text:span><text:span text:style-name="T20">校區</text:span></text:p>
            <text:p text:style-name="P21"><text:span text:style-name="T22">第一志願序</text:span><text:span text:style-name="T23"><text:s text:c="4"/></text:span><text:span text:style-name="T24">舍</text:span></text:p>
            <text:p text:style-name="P25"><text:span text:style-name="T26">第二志願序</text:span><text:span text:style-name="T27"><text:s text:c="4"/></text:span><text:span text:style-name="T28">舍</text:span></text:p>
            <text:p text:style-name="P29"><text:span text:style-name="T30"><text:s/>(</text:span><text:span text:style-name="T31">統由</text:span><text:span text:style-name="T32">住宿組分配</text:span><text:span text:style-name="T33">)</text:span></text:p>
          </table:table-cell>
          <table:table-cell table:style-name="TableCell34">
            <text:p text:style-name="P35">系級：<text:s text:c="7"/></text:p>
          </table:table-cell>
          <table:table-cell table:style-name="TableCell36">
            <text:p text:style-name="P37"/>
          </table:table-cell>
          <table:table-cell table:style-name="TableCell38" table:number-rows-spanned="4">
            <text:p text:style-name="P39">照片黏貼處</text:p>
            <text:p text:style-name="P40">(可插入電子檔列印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學號：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申請職務</text:p>
          </table:table-cell>
          <table:table-cell table:style-name="TableCell52" table:number-rows-spanned="2">
            <text:p text:style-name="P53"><text:span text:style-name="T54">□</text:span><text:span text:style-name="T55">總幹事</text:span></text:p>
            <text:p text:style-name="P56"><text:span text:style-name="T57">□</text:span><text:span text:style-name="T58">樓長</text:span></text:p>
            <text:p text:style-name="P59"><text:span text:style-name="T60">(</text:span><text:span text:style-name="T61">副總幹事由樓長錄取名單中擇優選任</text:span><text:span text:style-name="T62">)</text:span></text:p>
          </table:table-cell>
          <table:table-cell table:style-name="TableCell63">
            <text:p text:style-name="P64">姓名：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手機：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項目（配分）</text:p>
          </table:table-cell>
          <table:table-cell table:style-name="TableCell81" table:number-columns-spanned="3">
            <text:p text:style-name="P82">具體事實或證明文件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上學期學科總平均（10%）</text:p>
          </table:table-cell>
          <table:table-cell table:style-name="TableCell88" table:number-columns-spanned="3">
            <text:p text:style-name="P89">60-70分<text:s/>4分</text:p>
            <text:p text:style-name="P90">70-80分<text:s/>6分</text:p>
            <text:p text:style-name="P91">80-85分<text:s/>8分<text:s text:c="5"/>請檢附成績單</text:p>
            <text:p text:style-name="P92">85分以上10分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品德操守（10%）</text:p>
          </table:table-cell>
          <table:table-cell table:style-name="TableCell98" table:number-columns-spanned="3">
            <text:p text:style-name="P99">請自述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家庭經濟情況（5%）</text:p>
          </table:table-cell>
          <table:table-cell table:style-name="TableCell105" table:number-columns-spanned="3">
            <text:p text:style-name="P106"><text:span text:style-name="T107">□</text:span><text:span text:style-name="T108">無</text:span><text:span text:style-name="T109">(</text:span><text:span text:style-name="T110">一般生</text:span><text:span text:style-name="T111">)<text:s/></text:span><text:span text:style-name="T112">□</text:span><text:span text:style-name="T113">特殊身分</text:span><text:span text:style-name="T114">(</text:span><text:span text:style-name="T115">低收、中低收、身心障礙生、原住民弱勢</text:span><text:span text:style-name="T116">…</text:span><text:span text:style-name="T117">等，需檢附有效證明</text:span><text:span text:style-name="T118">)</text:span></text:p>
            <text:p text:style-name="P119"><text:span text:style-name="T120">請自述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參加甄選動機及自我期許(30%)</text:p>
          </table:table-cell>
          <table:table-cell table:style-name="TableCell126" table:number-columns-spanned="3">
            <text:list text:style-name="LFO1" text:continue-numbering="true">
              <text:list-item>
                <text:p text:style-name="P127">參加甄選原因？(10%)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list text:style-name="LFO1" text:continue-numbering="true">
              <text:list-item>
                <text:p text:style-name="P133">現行宿舍管理之建議？(10%)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list text:style-name="LFO1" text:continue-numbering="true">
              <text:list-item>
                <text:p text:style-name="P139">如何做好宿舍幹部的工作？(10%)</text:p>
              </text:list-item>
            </text:list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以往擔任幹部服務成效（20%）</text:p>
          </table:table-cell>
          <table:table-cell table:style-name="TableCell150" table:number-columns-spanned="3">
            <text:p text:style-name="P151"><text:span text:style-name="T152">宿舍幹部、學生會會長、社團社長為佳</text:span><text:span text:style-name="T153"><text:line-break/></text:span><text:span text:style-name="T154">請自述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6</text:span></text:p>
          </table:table-cell>
          <table:table-cell table:style-name="TableCell159">
            <text:p text:style-name="P160">修繕服務與相關專長及技能、外語能力(25%)</text:p>
          </table:table-cell>
          <table:table-cell table:style-name="TableCell161" table:number-columns-spanned="3">
            <text:p text:style-name="P162">請自述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以下請勾選並簽名表示我已閱讀並同意</text:p>
            <text:list text:style-name="LFO2" text:continue-numbering="true">
              <text:list-item>
                <text:p text:style-name="P166"><text:span text:style-name="T167">□</text:span><text:span text:style-name="T168">本人欲申請擔任宿舍幹部，並願意遵守學校相關規定，如擔任幹部期間有違犯宿舍規定或怠忽職守，願接受學校相關規定懲處或解職，絕無異議，特此聲明。</text:span></text:p>
              </text:list-item>
              <text:list-item>
                <text:p text:style-name="P169"><text:span text:style-name="T170">□</text:span><text:span text:style-name="T171">本人了解宿舍幹部皆保障床位，若有登記下學年度床位申請者，如已有抽中之床位將於</text:span><text:span text:style-name="T172">公告</text:span><text:span text:style-name="T173">錄取</text:span><text:span text:style-name="T174">名單</text:span><text:span text:style-name="T175">時取消。</text:span></text:p>
              </text:list-item>
              <text:list-item>
                <text:p text:style-name="P176"><text:span text:style-name="T177">□</text:span><text:span text:style-name="T178">本人已充分了解並同意「國立彰化師範大學學務處住宿組個人資料蒐集、處理及利用告知聲明」。</text:span></text:p>
              </text:list-item>
            </text:list>
            <text:p text:style-name="P179"><text:span text:style-name="T180"><text:s text:c="2"/></text:span><text:span text:style-name="T181">申請人</text:span><text:span text:style-name="T182">：</text:span><text:span text:style-name="T183"><text:s text:c="31"/>(</text:span><text:span text:style-name="T184">親自簽名</text:span><text:span text:style-name="T185">)</text:span><text:span text:style-name="T186"><text:s text:c="95"/></text:span><text:span text:style-name="T187"><text:line-break/><text:s text:c="30"/></text:span><text:span text:style-name="T188">中華民國</text:span><text:span text:style-name="T189"><text:s text:c="11"/></text:span><text:span text:style-name="T190">年</text:span><text:span text:style-name="T191"><text:s text:c="12"/></text:span><text:span text:style-name="T192">月</text:span><text:span text:style-name="T193"><text:s text:c="11"/></text:span><text:span text:style-name="T1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附註：</text:p>
            <text:p text:style-name="P198">1.第1項以本學年度上學期成績單為主。</text:p>
            <text:p text:style-name="P199">2.第2項以本學年度上學期操行成績為主，並考量在本校求學期間功過狀況。</text:p>
            <text:p text:style-name="P200">3.第3項以各級政府清寒證明為主，並視需要與導師、家長聯繫，瞭解情況。</text:p>
            <text:p text:style-name="P201">4.第5項可考量申請人歷年服務成效(宿舍幹部、學生會幹部、社團幹部為佳)。</text:p>
            <text:p text:style-name="P202"><text:span text:style-name="T203">5.</text:span><text:span text:style-name="T204">第</text:span><text:span text:style-name="T205">6</text:span><text:span text:style-name="T206">項以宿舍生活簡易修繕技能與特殊專長及技能，申請人歷年（含高中職期間或校外社團）參加技能、外語檢定或相關證照</text:span><text:span text:style-name="T207">(</text:span><text:span text:style-name="T208">與助人救人有關為佳</text:span><text:span text:style-name="T209">)</text:span><text:span text:style-name="T21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F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SI</meta:initial-creator>
    <dc:creator>JSI</dc:creator>
    <meta:creation-date>2026-02-25T00:57:00Z</meta:creation-date>
    <dc:date>2026-02-25T00:57:00Z</dc:date>
    <meta:template xlink:href="Normal" xlink:type="simple"/>
    <meta:editing-cycles>2</meta:editing-cycles>
    <meta:editing-duration>PT120S</meta:editing-duration>
    <meta:document-statistic meta:page-count="2" meta:paragraph-count="2" meta:word-count="161" meta:character-count="1080" meta:row-count="7" meta:non-whitespace-character-count="921"/>
  </office:meta>
</office:document-meta>
</file>