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style:font-weight-complex="bold" fo:color="#FF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indent="0.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245180041"/><text:span text:style-name="T4">附表三</text:span><text:span text:style-name="T5"><text:s/></text:span></text:h>
      <text:p text:style-name="P6">國立彰化師範大學</text:p>
      <text:p text:style-name="P7"><text:span text:style-name="T8">學生參加校外活動家長</text:span><text:span text:style-name="T9">告知</text:span><text:span text:style-name="T10">書</text:span></text:p>
      <text:p text:style-name="P11"/>
      <text:p text:style-name="P12"><text:span text:style-name="T13">本人</text:span><text:span text:style-name="T14"><text:s text:c="14"/></text:span><text:span text:style-name="T15">知悉</text:span><text:span text:style-name="T16">子弟</text:span><text:span text:style-name="T17"><text:s text:c="15"/></text:span><text:span text:style-name="T18">於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至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參加由彰化師大</text:span><text:span text:style-name="T31"><text:s text:c="19"/></text:span><text:span text:style-name="T32">辦理之</text:span><text:span text:style-name="T33"><text:s text:c="19"/></text:span><text:span text:style-name="T34">活動</text:span><text:span text:style-name="T35">，</text:span></text:p>
      <text:p text:style-name="內文"><text:span text:style-name="T36">並</text:span><text:span text:style-name="T37">會提醒</text:span><text:span text:style-name="T38">子弟</text:span><text:span text:style-name="T39">注意安全</text:span><text:span text:style-name="T40">，</text:span><text:span text:style-name="T41">遵守相關規定及團體</text:span><text:span text:style-name="T42">規範</text:span><text:span text:style-name="T43">。</text:span></text:p>
      <text:p text:style-name="P44">此　致</text:p>
      <text:p text:style-name="P45">國立彰化師大</text:p>
      <text:p text:style-name="P46"/>
      <text:p text:style-name="P47"/>
      <text:p text:style-name="P48"/>
      <text:p text:style-name="內文"><text:span text:style-name="T49">學生家長：</text:span><text:span text:style-name="T50">　　　　　　　　　（簽章）</text:span></text:p>
      <text:p text:style-name="P51">聯絡電話：</text:p>
      <text:p text:style-name="P52"/>
      <text:p text:style-name="P53">中華民國　　年　　月　　日</text:p>
      <text:p text:style-name="內文"><text:span text:style-name="T54">（本表請</text:span><text:span text:style-name="T55">家長簽章</text:span><text:span text:style-name="T56">後，交由活動負責同學收齊，連同校外活動申請相關資料，統一繳交課指組）</text:span><text:bookmark-end text:name="_Toc2451800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body" style:display-name="Text body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WW-預設段落字型" style:display-name="WW-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081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校外活動安全措施實施細則</dc:title>
    <dc:subject/>
    <meta:initial-creator>課外活動指導組</meta:initial-creator>
    <dc:creator>JSI</dc:creator>
    <meta:creation-date>2025-01-03T02:06:00Z</meta:creation-date>
    <dc:date>2025-01-03T02:27:00Z</dc:date>
    <meta:print-date>2025-01-03T01:45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41" meta:character-count="274" meta:row-count="1" meta:non-whitespace-character-count="234"/>
  </office:meta>
</office:document-meta>
</file>