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一〇, 一〇〇, ...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TableColumn2" style:family="table-column">
      <style:table-column-properties style:column-width="2.8673in"/>
    </style:style>
    <style:style style:name="TableColumn3" style:family="table-column">
      <style:table-column-properties style:column-width="0.4916in"/>
    </style:style>
    <style:style style:name="TableColumn4" style:family="table-column">
      <style:table-column-properties style:column-width="0.5083in"/>
    </style:style>
    <style:style style:name="TableColumn5" style:family="table-column">
      <style:table-column-properties style:column-width="0.4763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7881in"/>
    </style:style>
    <style:style style:name="TableColumn9" style:family="table-column">
      <style:table-column-properties style:column-width="0.775in"/>
    </style:style>
    <style:style style:name="Table1" style:family="table" style:master-page-name="MP0">
      <style:table-properties style:width="6.8909in" fo:margin-left="-0.2006in" table:align="left"/>
    </style:style>
    <style:style style:name="TableRow10" style:family="table-row">
      <style:table-row-properties style:min-row-height="1.1743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bottom" fo:padding-top="0.0472in" fo:padding-left="0.0743in" fo:padding-bottom="0.025in" fo:padding-right="0in"/>
    </style:style>
    <style:style style:name="P12" style:parent-style-name="內文Web" style:family="paragraph">
      <style:paragraph-properties fo:break-before="page" fo:text-align="center" fo:margin-top="0in" fo:margin-bottom="0in" fo:line-height="0.3055in" fo:margin-left="0.4347in" fo:text-indent="-0.320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3" style:parent-style-name="內文Web" style:family="paragraph">
      <style:paragraph-properties fo:text-align="center" fo:margin-top="0in" fo:margin-bottom="0in" fo:line-height="0.3055in" fo:margin-left="0.4347in" fo:text-indent="-0.3201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6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17" style:parent-style-name="內文" style:family="paragraph">
      <style:paragraph-properties fo:margin-bottom="0in" fo:margin-left="0.125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bottom="0in" fo:margin-left="0.125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ableRow50" style:family="table-row">
      <style:table-row-properties style:min-row-height="0.3125in"/>
    </style:style>
    <style:style style:name="TableCell51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52" style:parent-style-name="內文" style:family="paragraph">
      <style:paragraph-properties fo:text-align="center" fo:margin-bottom="0in" fo:margin-right="0.0743in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57" style:parent-style-name="內文" style:family="paragraph">
      <style:paragraph-properties fo:text-align="center" fo:margin-bottom="0in" fo:margin-left="0.052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61" style:parent-style-name="內文" style:family="paragraph">
      <style:paragraph-properties fo:text-align="center" fo:margin-bottom="0in" fo:margin-left="-0.0791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margin-bottom="0in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72" style:family="table-row">
      <style:table-row-properties style:min-row-height="0.4638in"/>
    </style:style>
    <style:style style:name="P73" style:parent-style-name="內文" style:family="paragraph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75" style:parent-style-name="內文" style:family="paragraph">
      <style:paragraph-properties fo:text-align="center" fo:margin-bottom="0in" fo:margin-left="-0.081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78" style:parent-style-name="內文" style:family="paragraph">
      <style:paragraph-properties fo:text-align="center" fo:margin-bottom="0in" fo:margin-left="-0.0777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text-align="center" fo:margin-bottom="0in" fo:margin-left="-0.0777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margin-bottom="0in" fo:margin-left="-0.0777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text-align="center" fo:margin-bottom="0in" fo:margin-left="-0.0777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margin-bottom="0in" fo:margin-left="-0.0777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text-align="center" fo:margin-bottom="0in" fo:margin-left="-0.0777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margin-bottom="0in" fo:margin-left="-0.0777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text-align="center" fo:margin-bottom="0in" fo:margin-left="-0.0777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93" style:parent-style-name="內文" style:list-style-name="LFO1" style:family="paragraph">
      <style:paragraph-properties fo:margin-bottom="0.043in" fo:margin-left="0.4298in" fo:margin-right="0.0506in" fo:text-indent="-0.429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97" style:parent-style-name="內文" style:family="paragraph">
      <style:paragraph-properties fo:text-align="center" fo:margin-bottom="0in" fo:margin-left="0.0229in" fo:text-indent="-0.107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99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00" style:parent-style-name="內文" style:family="paragraph">
      <style:paragraph-properties fo:text-align="center" fo:margin-bottom="0in" fo:margin-left="0.0208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 fo:margin-bottom="0in" fo:margin-left="0.0208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 fo:margin-bottom="0in" fo:margin-left="0.0208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 fo:margin-bottom="0in" fo:margin-left="0.0208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08" style:parent-style-name="內文" style:family="paragraph">
      <style:paragraph-properties fo:text-align="center" fo:margin-bottom="0in" fo:margin-left="0.0006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 fo:margin-bottom="0in" fo:margin-left="0.0006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13" style:parent-style-name="內文" style:list-style-name="LFO1" style:family="paragraph">
      <style:paragraph-properties fo:margin-bottom="0in" fo:line-height="100%" fo:margin-left="0.4298in" fo:margin-right="0.0506in" fo:text-indent="-0.4291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115" style:parent-style-name="內文" style:family="paragraph">
      <style:paragraph-properties fo:text-align="center" fo:margin-bottom="0in" fo:margin-left="0.0229in" fo:text-indent="-0.107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117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18" style:parent-style-name="內文" style:family="paragraph">
      <style:paragraph-properties fo:text-align="center" fo:margin-bottom="0in" fo:margin-left="0.0208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 fo:margin-bottom="0in" fo:margin-left="0.0208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center" fo:margin-bottom="0in" fo:margin-left="0.0208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center" fo:margin-bottom="0in" fo:margin-left="0.0208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26" style:parent-style-name="內文" style:family="paragraph">
      <style:paragraph-properties fo:text-align="center" fo:margin-bottom="0in" fo:margin-left="0.0006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 fo:margin-bottom="0in" fo:margin-left="0.0006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129" style:family="table-row">
      <style:table-row-properties style:min-row-height="0.3229in"/>
    </style:style>
    <style:style style:name="TableCell130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3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widows="0" fo:orphans="0" fo:margin-bottom="0in" fo:line-height="100%">
        <style:tab-stops>
          <style:tab-stop style:type="left" style:position="-0.62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fo:text-align="justify" fo:margin-bottom="0in" fo:line-height="100%" fo:margin-left="0.518in" fo:margin-right="0.0506in" fo:text-indent="-0.2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fo:text-align="justify" fo:margin-bottom="0in" fo:line-height="100%" fo:margin-left="0.518in" fo:text-indent="-0.2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5" style:parent-style-name="內文" style:family="paragraph">
      <style:paragraph-properties fo:text-align="justify" fo:margin-bottom="0in" fo:line-height="100%" fo:margin-left="0.518in" fo:text-indent="-0.2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137" style:parent-style-name="內文" style:family="paragraph">
      <style:paragraph-properties fo:text-align="center" fo:margin-bottom="0in" fo:margin-left="0.009in" fo:text-indent="-0.107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139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40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48" style:parent-style-name="內文" style:family="paragraph">
      <style:paragraph-properties fo:text-align="center" fo:margin-bottom="0.0784in" fo:margin-left="0.0006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center" fo:margin-bottom="0.0784in" fo:margin-left="0.0006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151" style:family="table-row">
      <style:table-row-properties style:min-row-height="0.1875in"/>
    </style:style>
    <style:style style:name="TableCell152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53" style:parent-style-name="內文" style:family="paragraph">
      <style:paragraph-properties fo:widows="0" fo:orphans="0" fo:margin-bottom="0in" fo:line-height="100%" fo:margin-right="0.0305in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fo:margin-bottom="0in" fo:line-height="100%" fo:margin-left="0.2354in" fo:margin-right="0.030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margin-bottom="0in" fo:line-height="100%" fo:margin-left="0.2354in" fo:margin-right="0.030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164" style:parent-style-name="內文" style:family="paragraph">
      <style:paragraph-properties fo:text-align="center" fo:margin-bottom="0in" fo:margin-left="0.009in" fo:text-indent="-0.107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166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67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74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75" style:parent-style-name="內文" style:family="paragraph">
      <style:paragraph-properties fo:text-align="center" fo:margin-bottom="0.0784in" fo:margin-left="0.0006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 fo:margin-bottom="0.0784in" fo:margin-left="0.0006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178" style:family="table-row">
      <style:table-row-properties style:min-row-height="0.2604in"/>
    </style:style>
    <style:style style:name="TableCell179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80" style:parent-style-name="內文" style:family="paragraph">
      <style:paragraph-properties fo:widows="0" fo:orphans="0" fo:margin-bottom="0in" fo:line-height="100%" fo:margin-right="0.0305in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fo:margin-bottom="0in" fo:line-height="100%" fo:margin-left="0.2354in" fo:margin-right="0.030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184" style:parent-style-name="內文" style:family="paragraph">
      <style:paragraph-properties fo:text-align="center" fo:margin-bottom="0in" fo:margin-left="0.009in" fo:text-indent="-0.107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186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87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95" style:parent-style-name="內文" style:family="paragraph">
      <style:paragraph-properties fo:text-align="center" fo:margin-bottom="0.0784in" fo:margin-left="0.0006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margin-bottom="0.0784in" fo:margin-left="0.0006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198" style:family="table-row">
      <style:table-row-properties style:min-row-height="0.5104in"/>
    </style:style>
    <style:style style:name="TableCell199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200" style:parent-style-name="內文" style:family="paragraph">
      <style:paragraph-properties fo:margin-bottom="0in" fo:line-height="100%" fo:margin-right="0.0305in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fo:text-align="justify" fo:margin-bottom="0in" fo:line-height="100%" fo:margin-left="0.4972in" fo:margin-right="0.0701in" fo:text-indent="-0.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4" style:parent-style-name="內文Web" style:family="paragraph">
      <style:paragraph-properties fo:text-align="justify" fo:margin-top="0in" fo:margin-bottom="0in" fo:margin-left="0.5277in" fo:margin-right="0.0701in" fo:text-indent="-0.2833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210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211" style:parent-style-name="內文" style:family="paragraph">
      <style:paragraph-properties fo:text-align="center" fo:margin-bottom="0in" fo:margin-left="0.009in" fo:text-indent="-0.107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213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214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221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222" style:parent-style-name="內文" style:family="paragraph">
      <style:paragraph-properties fo:text-align="center" fo:margin-bottom="0.0784in" fo:margin-left="0.0006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fo:margin-bottom="0.0784in" fo:margin-left="0.0006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225" style:family="table-row">
      <style:table-row-properties style:min-row-height="0.302in"/>
    </style:style>
    <style:style style:name="TableCell226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227" style:parent-style-name="內文Web" style:family="paragraph">
      <style:paragraph-properties fo:margin-top="0in" fo:margin-bottom="0in"/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/>
    </style:style>
    <style:style style:name="P231" style:parent-style-name="內文Web" style:family="paragraph">
      <style:paragraph-properties fo:text-align="justify" fo:margin-top="0in" fo:margin-bottom="0in" fo:margin-left="0.4777in" fo:margin-right="0.0409in" fo:text-indent="-0.2715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232" style:parent-style-name="內文" style:family="paragraph">
      <style:paragraph-properties fo:text-align="justify" fo:margin-bottom="0in" fo:line-height="100%" fo:margin-left="0.4777in" fo:margin-right="0.0777in" fo:text-indent="-0.2715in">
        <style:tab-stops>
          <style:tab-stop style:type="left" style:position="0.0312in"/>
          <style:tab-stop style:type="left" style:position="0.1562in"/>
          <style:tab-stop style:type="left" style:position="0.2083in"/>
          <style:tab-stop style:type="left" style:position="0.3756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242" style:parent-style-name="內文" style:family="paragraph">
      <style:paragraph-properties fo:text-align="center" fo:margin-bottom="0in" fo:margin-left="0.009in" fo:text-indent="-0.107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244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245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252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253" style:parent-style-name="內文" style:family="paragraph">
      <style:paragraph-properties fo:text-align="center" fo:margin-bottom="0.0784in" fo:margin-left="0.0006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center" fo:margin-bottom="0.0784in" fo:margin-left="0.0006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256" style:family="table-row">
      <style:table-row-properties style:min-row-height="0.4708in"/>
    </style:style>
    <style:style style:name="TableCell257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258" style:parent-style-name="內文" style:family="paragraph">
      <style:paragraph-properties fo:margin-bottom="0.0263in" fo:margin-left="0.0006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263" style:family="table-row">
      <style:table-row-properties style:min-row-height="0.3402in"/>
    </style:style>
    <style:style style:name="TableCell264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265" style:parent-style-name="內文" style:family="paragraph">
      <style:paragraph-properties fo:margin-bottom="0in" fo:margin-left="0.209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271" style:parent-style-name="內文" style:family="paragraph">
      <style:paragraph-properties fo:text-align="justify" fo:margin-bottom="0in"/>
      <style:text-properties style:font-name-asian="新細明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學務處內部控制制度作業層級自行評估表</text:p>
            <text:p text:style-name="P13"><text:span text:style-name="T14"><text:s/>114</text:span><text:span text:style-name="T15">年度</text:span></text:p>
            <text:p text:style-name="P16">自行檢查單位：學生事務處(住宿服務組)<text:s/></text:p>
            <text:p text:style-name="P17"><text:span text:style-name="T18">作業類別</text:span><text:span text:style-name="T19">(</text:span><text:span text:style-name="T20">項目</text:span><text:span text:style-name="T21">)</text:span><text:span text:style-name="T22">：</text:span><text:span text:style-name="T23">學生住宿作業</text:span><text:span text:style-name="T24"><text:s text:c="21"/></text:span></text:p>
            <text:p text:style-name="P25"><text:span text:style-name="T26">評估期間</text:span><text:span text:style-name="T27">:114</text:span><text:span text:style-name="T28">年</text:span><text:span text:style-name="T29">01</text:span><text:span text:style-name="T30">月</text:span><text:span text:style-name="T31">01</text:span><text:span text:style-name="T32">日至</text:span><text:span text:style-name="T33">114</text:span><text:span text:style-name="T34">年</text:span><text:span text:style-name="T35">12</text:span><text:span text:style-name="T36">月</text:span><text:span text:style-name="T37">31</text:span><text:span text:style-name="T38">日</text:span><text:span text:style-name="T39"><text:s text:c="4"/></text:span><text:span text:style-name="T40"><text:s text:c="14"/></text:span><text:span text:style-name="T41">評估日期：</text:span><text:span text:style-name="T42"><text:s/>114 <text:s/></text:span><text:span text:style-name="T43">年</text:span><text:span text:style-name="T44"><text:s text:c="2"/>12 <text:s/></text:span><text:span text:style-name="T45">月</text:span><text:span text:style-name="T46"><text:s/>1</text:span><text:span text:style-name="T47">6</text:span><text:span text:style-name="T48"><text:s text:c="2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評估</text:span><text:span text:style-name="T54">重點</text:span><text:span text:style-name="T55"><text:s/></text:span></text:p>
          </table:table-cell>
          <table:table-cell table:style-name="TableCell56" table:number-columns-spanned="5">
            <text:p text:style-name="P57"><text:span text:style-name="T58">評估</text:span><text:span text:style-name="T59">情形</text:span></text:p>
          </table:table-cell>
          <table:covered-table-cell/>
          <table:covered-table-cell/>
          <table:covered-table-cell/>
          <table:covered-table-cell/>
          <table:table-cell table:style-name="TableCell60" table:number-rows-spanned="2">
            <text:p text:style-name="P61"><text:span text:style-name="T62">部分落實</text:span><text:span text:style-name="T63">/</text:span><text:span text:style-name="T64">未落實</text:span><text:span text:style-name="T65">/</text:span><text:span text:style-name="T66">不適用情形說明</text:span></text:p>
          </table:table-cell>
          <table:table-cell table:style-name="TableCell67" table:number-rows-spanned="2">
            <text:p text:style-name="P68"><text:span text:style-name="T69">改善措施</text:span><text:span text:style-name="T70">/</text:span><text:span text:style-name="T71">興革建議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落實</text:span></text:p>
          </table:table-cell>
          <table:table-cell table:style-name="TableCell77">
            <text:p text:style-name="P78">部分</text:p>
            <text:p text:style-name="P79">落實</text:p>
          </table:table-cell>
          <table:table-cell table:style-name="TableCell80">
            <text:p text:style-name="P81">未落</text:p>
            <text:p text:style-name="P82">實</text:p>
          </table:table-cell>
          <table:table-cell table:style-name="TableCell83">
            <text:p text:style-name="P84">未發</text:p>
            <text:p text:style-name="P85">生</text:p>
          </table:table-cell>
          <table:table-cell table:style-name="TableCell86">
            <text:p text:style-name="P87">不適</text:p>
            <text:p text:style-name="P88">用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<text:span text:style-name="T94">作業程序說明表及作業流程圖之製作是否與規定相符。</text:span><text:span text:style-name="T95"><text:s/></text:span></text:p>
              </text:list-item>
            </text:list>
          </table:table-cell>
          <table:table-cell table:style-name="TableCell96">
            <text:p text:style-name="P97"><text:span text:style-name="T98">ˇ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>內部控制制度是否有效設計及執行。</text:p>
              </text:list-item>
            </text:list>
          </table:table-cell>
          <table:table-cell table:style-name="TableCell114">
            <text:p text:style-name="P115"><text:span text:style-name="T116">ˇ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學生住宿作業</text:p>
            <text:p text:style-name="P132">一、住宿申請:</text:p>
            <text:p text:style-name="P133">(一)是否擬訂床位分配計畫並保障大一新生床位?</text:p>
            <text:p text:style-name="P134">(二)是否召開次學年床位分配會議?</text:p>
            <text:p text:style-name="P135">(三)住宿申請時限是否公告?</text:p>
          </table:table-cell>
          <table:table-cell table:style-name="TableCell136">
            <text:p text:style-name="P137"><text:span text:style-name="T138">ˇ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二、</text:span><text:span text:style-name="T155">候補床位：</text:span></text:p>
            <text:p text:style-name="P156">(一)候補床位流程及資訊是否明確?</text:p>
            <text:p text:style-name="P157"><text:span text:style-name="T158">(</text:span><text:span text:style-name="T159">二</text:span><text:span text:style-name="T160">)</text:span><text:span text:style-name="T161">是否依候補序號通知</text:span><text:span text:style-name="T162">?</text:span></text:p>
          </table:table-cell>
          <table:table-cell table:style-name="TableCell163">
            <text:p text:style-name="P164"><text:span text:style-name="T165">ˇ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三、放棄床位：</text:span></text:p>
            <text:p text:style-name="P182">(一)放棄床位流程及資訊是否明確? (二)是否已取消床位?</text:p>
          </table:table-cell>
          <table:table-cell table:style-name="TableCell183">
            <text:p text:style-name="P184"><text:span text:style-name="T185">ˇ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四、</text:span><text:span text:style-name="T202">床位分配：</text:span></text:p>
            <text:p text:style-name="P203"><text:s/>(一)舊生是否依限填列「室友組合」及床位是否依會議作原則性分配?</text:p>
            <text:p text:style-name="P204"><text:span text:style-name="T205">(</text:span><text:span text:style-name="T206">二</text:span><text:span text:style-name="T207">)</text:span><text:span text:style-name="T208">新生分配是否依「同系同寢系」進行隨機寢室安排</text:span><text:span text:style-name="T209">?</text:span></text:p>
          </table:table-cell>
          <table:table-cell table:style-name="TableCell210">
            <text:p text:style-name="P211"><text:span text:style-name="T212">ˇ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五、</text:span><text:span text:style-name="T229">退宿作業</text:span><text:span text:style-name="T230">：</text:span></text:p>
            <text:p text:style-name="P231">(一)退宿學生是否辦理退宿程序並清空房間、歸還鑰匙?</text:p>
            <text:p text:style-name="P232"><text:span text:style-name="T233">(</text:span><text:span text:style-name="T234">二</text:span><text:span text:style-name="T235">)</text:span><text:span text:style-name="T236">學期間退宿</text:span><text:span text:style-name="T237">是否已刪除退宿學生床位名單，並辦理退宿</text:span><text:span text:style-name="T238">(</text:span><text:span text:style-name="T239">退費</text:span><text:span text:style-name="T240">)?</text:span></text:p>
          </table:table-cell>
          <table:table-cell table:style-name="TableCell241">
            <text:p text:style-name="P242"><text:span text:style-name="T243">ˇ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8">
            <text:p text:style-name="P258"><text:span text:style-name="T259">結論</text:span><text:span text:style-name="T260">/</text:span><text:span text:style-name="T261">需採行之改善措施：</text:span><text:span text:style-name="T2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<text:span text:style-name="T266">填表人：</text:span><text:span text:style-name="T267"><text:s text:c="35"/></text:span><text:span text:style-name="T268">複核：</text:span><text:span text:style-name="T269"><text:s text:c="31"/></text:span><text:span text:style-name="T270"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-asian="Calibri" style:font-name-complex="Calibri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letter-kerning="true" fo:font-size="12pt" style:font-size-asian="12pt" style:font-size-complex="12pt" style:language-asian="zh" style:country-asian="TW" fo:hyphenate="false"/>
    </style:style>
    <style:style style:name="內文Web" style:display-name="內文 (Web)" style:family="paragraph" style:parent-style-name="內文">
      <style:paragraph-properties style:vertical-align="auto" fo:margin-top="0.0694in" fo:margin-bottom="0.0694in" fo:line-height="100%"/>
      <style:text-properties style:font-name="新細明體" style:font-name-asian="新細明體" style:font-name-complex="新細明體" style:use-window-font-color="true" fo:font-size="12pt" style:font-size-asian="12pt" style:font-size-complex="12pt" style:language-asian="zh" style:country-asian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一〇, 一〇〇, ...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9847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</meta:initial-creator>
    <dc:creator>Admin</dc:creator>
    <meta:creation-date>2025-12-16T01:24:00Z</meta:creation-date>
    <dc:date>2025-12-16T01:42:00Z</dc:date>
    <meta:template xlink:href="Normal" xlink:type="simple"/>
    <meta:editing-cycles>7</meta:editing-cycles>
    <meta:editing-duration>PT780S</meta:editing-duration>
    <meta:document-statistic meta:page-count="1" meta:paragraph-count="1" meta:word-count="106" meta:character-count="710" meta:row-count="5" meta:non-whitespace-character-count="605"/>
  </office:meta>
</office:document-meta>
</file>