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222222" fo:letter-spacing="0.0069in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color="#222222" fo:letter-spacing="0.0069in" fo:font-size="12pt" style:font-size-asian="12pt" style:font-size-complex="12pt" fo:background-color="#FFFFFF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25" style:family="table-column">
      <style:table-column-properties style:column-width="1.6826in"/>
    </style:style>
    <style:style style:name="TableColumn26" style:family="table-column">
      <style:table-column-properties style:column-width="1.6826in"/>
    </style:style>
    <style:style style:name="TableColumn27" style:family="table-column">
      <style:table-column-properties style:column-width="1.6833in"/>
    </style:style>
    <style:style style:name="TableColumn28" style:family="table-column">
      <style:table-column-properties style:column-width="1.6833in"/>
    </style:style>
    <style:style style:name="Table24" style:family="table">
      <style:table-properties style:width="6.731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53" style:family="table-column">
      <style:table-column-properties style:column-width="1.6826in"/>
    </style:style>
    <style:style style:name="TableColumn54" style:family="table-column">
      <style:table-column-properties style:column-width="1.6826in"/>
    </style:style>
    <style:style style:name="TableColumn55" style:family="table-column">
      <style:table-column-properties style:column-width="1.6833in"/>
    </style:style>
    <style:style style:name="TableColumn56" style:family="table-column">
      <style:table-column-properties style:column-width="1.6833in"/>
    </style:style>
    <style:style style:name="Table52" style:family="table">
      <style:table-properties style:width="6.7319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91" style:family="table-column">
      <style:table-column-properties style:column-width="1.6826in"/>
    </style:style>
    <style:style style:name="TableColumn92" style:family="table-column">
      <style:table-column-properties style:column-width="1.6826in"/>
    </style:style>
    <style:style style:name="TableColumn93" style:family="table-column">
      <style:table-column-properties style:column-width="1.6833in"/>
    </style:style>
    <style:style style:name="TableColumn94" style:family="table-column">
      <style:table-column-properties style:column-width="1.6833in"/>
    </style:style>
    <style:style style:name="Table90" style:family="table">
      <style:table-properties style:width="6.731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6" style:parent-style-name="內文" style:family="paragraph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2222in" svg:y="-0.21111in" svg:width="1.01042in" svg:height="0.48958in" style:rel-width="scale" style:rel-height="scale"><draw:text-box><text:p text:style-name="P3">表1-0</text:p></draw:text-box><svg:title/><svg:desc/></draw:frame></text:span><text:span text:style-name="T4">113</text:span><text:span text:style-name="T5">學年度【大學部】畢業生</text:span></text:p>
      <text:p text:style-name="P6"><text:span text:style-name="T7">「服務奉獻獎」、「</text:span><text:span text:style-name="T8">品格楷模獎</text:span><text:span text:style-name="T9">」及「生命禮讚獎」</text:span></text:p>
      <text:p text:style-name="P10"/>
      <text:p text:style-name="P11">推薦表確認單</text:p>
      <text:p text:style-name="P12"/>
      <text:p text:style-name="P13">________系</text:p>
      <text:p text:style-name="P14"/>
      <text:p text:style-name="內文"><text:span text:style-name="T15">服務奉獻獎</text:span><text:span text:style-name="T16">推薦名額：</text:span></text:p>
      <text:p text:style-name="內文"><text:span text:style-name="T17">請依表揚辦法規定：前七學期操行成績需達八十五分以上，且無受記過處分並符合下列資格三項（含）以上有具體事蹟者，大學部</text:span><text:span text:style-name="T18">各學系每班推薦名額至多一名</text:span><text:span text:style-name="T19">。</text:span></text:p>
      <text:p text:style-name="P20"/>
      <text:p text:style-name="內文"><text:span text:style-name="T21">推薦人數：</text:span><text:span text:style-name="T22">______</text:span><text:span text:style-name="T23">名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lk123128904"/>班級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bookmark-end text:name="_Hlk123128904"/></text:p>
      <text:p text:style-name="內文"><text:span text:style-name="T48">品格楷模獎</text:span><text:span text:style-name="T49">推薦名額：</text:span></text:p>
      <text:p text:style-name="P50">請依表揚辦法規定：前七學期操行成績需達八十五分以上，且無受記過處分並符合下列資格三項（含）以上有具體事蹟者，大學部各學系每班推薦名額至多二名。</text:p>
      <text:p text:style-name="P51">推薦人數：______名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班級</text:p>
          </table:table-cell>
          <table:table-cell table:style-name="TableCell60">
            <text:p text:style-name="P61">學號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內文"><text:span text:style-name="T85">生命禮讚獎</text:span><text:span text:style-name="T86">推薦名額：</text:span></text:p>
      <text:p text:style-name="P87">凡符合資格者可提出申請，並附相關証明。</text:p>
      <text:p text:style-name="P88"/>
      <text:p text:style-name="P89">推薦人數：______名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班級</text:p>
          </table:table-cell>
          <table:table-cell table:style-name="TableCell98">
            <text:p text:style-name="P99">學號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表格如不敷使用，請自行延伸</text:p>
      <text:p text:style-name="P123">以上請確認推薦名單，於114年3月21日(五)前送交學務處課指組彙辦，逾期不予受理。</text:p>
      <text:p text:style-name="P124"/>
      <text:p text:style-name="P125">單位核章：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Admin</dc:creator>
    <meta:creation-date>2019-01-10T07:40:00Z</meta:creation-date>
    <dc:date>2025-01-03T03:43:00Z</dc:date>
    <meta:print-date>2018-04-18T03:12:00Z</meta:print-date>
    <meta:template xlink:href="Normal" xlink:type="simple"/>
    <meta:editing-cycles>23</meta:editing-cycles>
    <meta:editing-duration>PT1740S</meta:editing-duration>
    <meta:document-statistic meta:page-count="1" meta:paragraph-count="1" meta:word-count="63" meta:character-count="422" meta:row-count="3" meta:non-whitespace-character-count="360"/>
  </office:meta>
</office:document-meta>
</file>