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1.76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2.8187in"/>
    </style:style>
    <style:style style:name="Table12" style:family="table">
      <style:table-properties style:width="6.7687in" fo:margin-left="0in" table:align="left"/>
    </style:style>
    <style:style style:name="TableRow19" style:family="table-row">
      <style:table-row-properties style:min-row-height="0.49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666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1.377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ableRow47" style:family="table-row">
      <style:table-row-properties style:min-row-height="2.1222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1.0729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5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0833in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style:snap-to-layout-grid="false" style:line-height-at-least="0.2083in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list-style-name="LFO1" style:family="paragraph">
      <style:paragraph-properties style:line-height-at-least="0.2083in"/>
      <style:text-properties style:font-name="標楷體" style:font-name-asian="標楷體" fo:font-size="12pt" style:font-size-asian="12pt" style:font-size-complex="12pt" fo:hyphenate="true"/>
    </style:style>
    <style:style style:name="P87" style:parent-style-name="內文" style:list-style-name="LFO1" style:family="paragraph">
      <style:paragraph-properties style:line-height-at-least="0.2083in">
        <style:tab-stops>
          <style:tab-stop style:type="left" style:position="-0.140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text-align="center" fo:margin-top="0.0833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彰化師範大學113學年度【碩士班】畢業生「生命禮讚獎」推薦表</text:p>
      <text:p text:style-name="P2"><text:span text:style-name="T3"><draw:frame draw:z-index="251659264" draw:id="id0" draw:style-name="a0" draw:name="文字方塊 1" text:anchor-type="paragraph" svg:x="5.97292in" svg:y="0.20347in" svg:width="0.72917in" svg:height="0.36389in" style:rel-width="scale" style:rel-height="scale"><draw:text-box><text:p text:style-name="P4">表2-4</text:p></draw:text-box><svg:title/><svg:desc/></draw:frame></text:span><text:span text:style-name="T5">學院</text:span><text:span text:style-name="T6"><text:s text:c="7"/></text:span><text:span text:style-name="T7">系</text:span><text:span text:style-name="T8"><text:s text:c="6"/></text:span><text:span text:style-name="T9">年</text:span><text:span text:style-name="T10"><text:s text:c="6"/></text:span><text:span text:style-name="T11">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行動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信<text:s text:c="3"/>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請勾選符合表揚辦法並具體詳述符合表揚之事實：</text:p>
            <text:p text:style-name="P40">□家境困厄，發揮人性積極面，力爭上游，出類拔萃，具優異表現者。</text:p>
            <text:p text:style-name="P41">□在學期間遭逢劇變或病痛纏身，仍然熱愛生命，展現旺盛生命力者。</text:p>
            <text:p text:style-name="P42">□長期熱心生命教育，對發揚生命教育有啟發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內文"><text:span text:style-name="T45">具體事實說明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求學經過遭逢劇變經過及解決方式</text:span><text:span text:style-name="T50">(</text:span><text:span text:style-name="T51">內容以</text:span><text:span text:style-name="T52">600</text:span><text:span text:style-name="T53">字為限</text:span><text:span text:style-name="T54">)<text:s/></text:span><text:span text:style-name="T55">主題</text:span><text:span text:style-name="T56">：</text:span><text:span text:style-name="T57">______________________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未來期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評語</text:p>
            <text:p text:style-name="P65">導師</text:p>
          </table:table-cell>
          <table:table-cell table:style-name="TableCell66" table:number-columns-spanned="5">
            <text:p text:style-name="P67"><text:s/></text:p>
            <text:p text:style-name="P68"><text:s text:c="37"/>推薦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主任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院長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<text:s/>註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請詳實填寫符合優良事蹟內容並</text:span><text:span text:style-name="T84">附上佐證資料影本備查</text:span><text:span text:style-name="T85">，請推薦導師於欄內處加註評語。</text:span></text:p>
              </text:list-item>
              <text:list-item>
                <text:p text:style-name="P86">該推薦表電子檔可於學校電子公告、學務處網頁或課指組最新消息公告下載。</text:p>
              </text:list-item>
              <text:list-item>
                <text:p text:style-name="P87"><text:span text:style-name="T88">推薦表及待審文件備齊後，請於 1</text:span><text:span text:style-name="T89">14</text:span><text:span text:style-name="T90">年3月</text:span><text:span text:style-name="T91">21</text:span><text:span text:style-name="T92">日(五)前將書面資料送至課指組潘漪庭小姐，</text:span><text:a xlink:href="mailto:電子檔案傳至bread22@cc.ncue.edu.tw" office:target-frame-name="_top" xlink:show="replace"><text:span text:style-name="T93">電子檔案傳至b</text:span><text:span text:style-name="T94">read22</text:span><text:span text:style-name="T95">@cc.ncue.edu.tw</text:span></text:a><text:span text:style-name="T96"><text:s/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<text:s text:c="57"/></text:span><text:span text:style-name="T99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7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JSI</dc:creator>
    <meta:creation-date>2025-01-07T02:48:00Z</meta:creation-date>
    <dc:date>2025-01-07T02:48:00Z</dc:date>
    <meta:print-date>2020-01-10T00:3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607" meta:row-count="4" meta:non-whitespace-character-count="518"/>
  </office:meta>
</office:document-meta>
</file>