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833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margin-top="0.0833in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8034in"/>
    </style:style>
    <style:style style:name="TableColumn19" style:family="table-column">
      <style:table-column-properties style:column-width="1.8965in"/>
    </style:style>
    <style:style style:name="TableColumn20" style:family="table-column">
      <style:table-column-properties style:column-width="0.525in"/>
    </style:style>
    <style:style style:name="TableColumn21" style:family="table-column">
      <style:table-column-properties style:column-width="0.475in"/>
    </style:style>
    <style:style style:name="TableColumn22" style:family="table-column">
      <style:table-column-properties style:column-width="0.509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2798in"/>
    </style:style>
    <style:style style:name="Table17" style:family="table">
      <style:table-properties style:width="7.0645in" fo:margin-left="0in" table:align="left"/>
    </style:style>
    <style:style style:name="TableRow25" style:family="table-row">
      <style:table-row-properties style:min-row-height="0.49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4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631in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0.5229in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1" style:family="table-row">
      <style:table-row-properties style:min-row-height="0.343in"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 style:min-row-height="0.5229in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fo:margin-top="0.0083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3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min-row-height="0.6548in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97" style:family="table-row">
      <style:table-row-properties style:min-row-height="0.577in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margin-top="0.0083in"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8361in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list-style-name="LFO1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paragraph-properties fo:margin-top="0.0083in"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34" style:parent-style-name="內文" style:family="paragraph">
      <style:paragraph-properties fo:margin-top="0.0083in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6" style:family="table-row">
      <style:table-row-properties style:min-row-height="0.8222in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1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margin-top="0.0083in" fo:margin-left="0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text-align="center" fo:margin-left="0.1833in" fo:text-indent="-0.1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3" style:family="table-row">
      <style:table-row-properties style:min-row-height="0.705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19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1.170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list-style-name="LFO2" style:family="paragraph">
      <style:paragraph-properties style:snap-to-layout-grid="false" fo:line-height="0.2083in" fo:margin-left="0.3347in" fo:text-indent="-0.33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5" style:parent-style-name="內文" style:list-style-name="LFO2" style:family="paragraph">
      <style:paragraph-properties fo:line-height="0.2083in"/>
      <style:text-properties style:font-name="標楷體" style:font-name-asian="標楷體" fo:font-size="12pt" style:font-size-asian="12pt" style:font-size-complex="12pt"/>
    </style:style>
    <style:style style:name="P196" style:parent-style-name="內文" style:list-style-name="LFO2" style:family="paragraph">
      <style:paragraph-properties style:snap-to-layout-grid="false" fo:line-height="0.2083in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9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00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0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0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0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彰化師範大學113學年度【大學部】畢業生「服務奉獻獎」</text:p>
      <text:p text:style-name="P2"><text:span text:style-name="T3"><draw:frame draw:z-index="251659264" draw:id="id0" draw:style-name="a0" draw:name="文字方塊 1" text:anchor-type="paragraph" svg:x="6.29583in" svg:y="0.14722in" svg:width="0.73889in" svg:height="0.36389in" style:rel-width="scale" style:rel-height="scale"><draw:text-box><text:p text:style-name="P4">表1-1</text:p></draw:text-box><svg:title/><svg:desc/></draw:frame></text:span><text:span text:style-name="T5">學院</text:span><text:span text:style-name="T6"><text:s text:c="7"/></text:span><text:span text:style-name="T7">系</text:span><text:span text:style-name="T8"><text:s text:c="6"/></text:span><text:span text:style-name="T9">年</text:span><text:span text:style-name="T10"><text:s text:c="6"/></text:span><text:span text:style-name="T11">班</text:span></text:p>
      <text:p text:style-name="P12"><text:span text:style-name="T13">大學部畢業班推薦表</text:span><text:span text:style-name="T14">(</text:span><text:span text:style-name="T15">學務處推薦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行動電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信<text:s text:c="2"/>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內文"><text:span text:style-name="T45">◎</text:span><text:span text:style-name="T46">請繳交成績單及具體述明服務奉獻事蹟</text:span></text:p>
            <text:p text:style-name="內文"><text:span text:style-name="T47">◎</text:span><text:span text:style-name="T48">服務奉獻獎</text:span><text:span text:style-name="T49">事蹟</text:span><text:span text:style-name="T50">(</text:span><text:span text:style-name="T51">活動時間、活動內容、擔任職務</text:span><text:span text:style-name="T52">)</text:span><text:span text:style-name="T53">請自行延伸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檢附佐證資料或服務證明章</text:p>
          </table:table-cell>
        </table:table-row>
        <table:table-row table:style-name="TableRow56">
          <table:table-cell table:style-name="TableCell57" table:number-columns-spanned="6">
            <text:p text:style-name="P58">一、前七學期操行成績需達八十五分以上，且無受記過處分（未符合資格，不予受理）。請檢附佐證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內文"><text:span text:style-name="T63">二、</text:span><text:span text:style-name="T64">大學部應屆畢業生表揚辦法之服務奉獻獎須符合三項</text:span><text:span text:style-name="T65">(</text:span><text:span text:style-name="T66">含</text:span><text:span text:style-name="T67">)</text:span><text:span text:style-name="T68">以上</text:span><text:span text:style-name="T69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/>
            <text:p text:style-name="P72"/>
          </table:table-cell>
        </table:table-row>
        <table:table-row table:style-name="TableRow73">
          <table:table-cell table:style-name="TableCell74" table:number-columns-spanned="6">
            <text:list text:style-name="LFO1" text:continue-numbering="true">
              <text:list-item>
                <text:p text:style-name="P75">曾任學生會部長以上幹部一年，且表現優良者。</text:p>
              </text:list-item>
            </text:list>
            <text:p text:style-name="P76"><text:span text:style-name="T77">擔任</text:span><text:span text:style-name="T78">○○○</text:span><text:span text:style-name="T79">學年度學生會會長</text:span><text:span text:style-name="T80">(</text:span><text:span text:style-name="T81">範例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6">
            <text:list text:style-name="LFO1" text:continue-numbering="true">
              <text:list-item>
                <text:p text:style-name="P86">曾任學生社團負責人或幹部一年，且表現優良者。</text:p>
              </text:list-item>
            </text:list>
            <text:p text:style-name="P87"><text:span text:style-name="T88">擔任</text:span><text:span text:style-name="T89">○○○</text:span><text:span text:style-name="T90">學年度山地服務社社長</text:span><text:span text:style-name="T91">(</text:span><text:span text:style-name="T92">範例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6">
            <text:list text:style-name="LFO1" text:continue-numbering="true">
              <text:list-item>
                <text:p text:style-name="P99">曾參加校內外社會服務隊、公益機構等二次以上（畢業生基本志工時數門檻外），且表現優良者。</text:p>
              </text:list-item>
            </text:list>
            <text:p text:style-name="P100"><text:span text:style-name="T101">○○○</text:span><text:span text:style-name="T102">年度參與彰化縣</text:span><text:span text:style-name="T103">○○</text:span><text:span text:style-name="T104">協會冬令營，擔任生活組工作人員，自</text:span><text:span text:style-name="T105">○○○</text:span><text:span text:style-name="T106">年</text:span><text:span text:style-name="T107">○○</text:span><text:span text:style-name="T108">月</text:span><text:span text:style-name="T109">○○</text:span><text:span text:style-name="T110">日</text:span><text:span text:style-name="T111">-○○</text:span><text:span text:style-name="T112">日達</text:span><text:span text:style-name="T113">○○</text:span><text:span text:style-name="T114">小時</text:span><text:span text:style-name="T115">(</text:span><text:span text:style-name="T116">範例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 table:number-columns-spanned="6">
            <text:list text:style-name="LFO1" text:continue-numbering="true">
              <text:list-item>
                <text:p text:style-name="P125">曾任班級幹部一年且表現優良者。</text:p>
              </text:list-item>
            </text:list>
            <text:p text:style-name="P126"><text:span text:style-name="T127">○○○</text:span><text:span text:style-name="T128">學年度第</text:span><text:span text:style-name="T129">○</text:span><text:span text:style-name="T130">學期學藝股長</text:span><text:span text:style-name="T131">(</text:span><text:span text:style-name="T132">範例</text:span><text:span text:style-name="T133">)</text:span></text:p>
            <text:p text:style-name="P134"><text:span text:style-name="T135">○○○</text:span><text:span text:style-name="T136">學年度第</text:span><text:span text:style-name="T137">○</text:span><text:span text:style-name="T138">學期班代</text:span><text:span text:style-name="T139">(</text:span><text:span text:style-name="T140">範例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 table:number-columns-spanned="6">
            <text:list text:style-name="LFO1" text:continue-numbering="true">
              <text:list-item>
                <text:p text:style-name="P148">曾任本校（行政及學術）各單位招募之志工服務工作（畢業生基本志工時數門檻外），且表現優良者。</text:p>
              </text:list-item>
            </text:list>
            <text:p text:style-name="P149"><text:span text:style-name="T150">○○</text:span><text:span text:style-name="T151">年曾任本校課指組辦理</text:span><text:span text:style-name="T152">○○</text:span><text:span text:style-name="T153">活動志工且達</text:span><text:span text:style-name="T154">○○</text:span><text:span text:style-name="T155">小時以上</text:span><text:span text:style-name="T156">(</text:span><text:span text:style-name="T157">範例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推薦人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學務長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初審</text:p>
            <text:p text:style-name="P175">(學務處)</text:p>
          </table:table-cell>
          <table:table-cell table:style-name="TableCell176" table:number-columns-spanned="6">
            <text:p text:style-name="內文"><text:span text:style-name="T177">符合辦法：</text:span></text:p>
            <text:p text:style-name="內文"><text:span text:style-name="T178"><text:s text:c="12"/></text:span><text:span text:style-name="T179"><text:s text:c="36"/></text:span><text:span text:style-name="T180">共</text:span><text:span text:style-name="T181"><text:s text:c="3"/></text:span><text:span text:style-name="T182">項</text:span><text:span text:style-name="T183"><text:s/></text:span><text:span text:style-name="T184">(</text:span><text:span text:style-name="T185">系所免填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備註</text:p>
          </table:table-cell>
          <table:table-cell table:style-name="TableCell190" table:number-columns-spanned="6">
            <text:list text:style-name="LFO2" text:continue-numbering="true">
              <text:list-item>
                <text:p text:style-name="P191"><text:span text:style-name="T192">請將符合優良服務事蹟</text:span><text:span text:style-name="T193">附上佐證資料影本備查（資料不足，不予受理）</text:span><text:span text:style-name="T194">。</text:span></text:p>
              </text:list-item>
              <text:list-item>
                <text:p text:style-name="P195">該推薦表電子檔可於學校電子公告下載，並請於114年2月21日(五)前填妥表格送交學務處課指組彙辦。</text:p>
              </text:list-item>
              <text:list-item>
                <text:p text:style-name="P196"><text:span text:style-name="T197">待審文件備齊後，請將書面資料傳送至課指組、推薦表以</text:span><text:a xlink:href="mailto:電子檔案(word檔)傳至schsv@cc.ncue.edu.tw" office:target-frame-name="_top" xlink:show="replace"><text:span text:style-name="T198">電子檔案</text:span><text:span text:style-name="T199">(word</text:span><text:span text:style-name="T200">檔</text:span><text:span text:style-name="T201">)</text:span><text:span text:style-name="T202">傳至</text:span><text:span text:style-name="T203">schsv@cc.ncue.edu.tw</text:span></text:a><text:span text:style-name="T204">信箱彙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6">表格不敷使用，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88in" fo:margin-left="0.5909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大服務奉獻獎頒授要點</dc:title>
    <meta:initial-creator>aaa</meta:initial-creator>
    <dc:creator>Admin</dc:creator>
    <meta:creation-date>2019-01-10T07:39:00Z</meta:creation-date>
    <dc:date>2025-01-03T03:44:00Z</dc:date>
    <meta:print-date>2018-03-13T00:01:00Z</meta:print-date>
    <meta:template xlink:href="Normal" xlink:type="simple"/>
    <meta:editing-cycles>18</meta:editing-cycles>
    <meta:editing-duration>PT1200S</meta:editing-duration>
    <meta:document-statistic meta:page-count="1" meta:paragraph-count="1" meta:word-count="131" meta:character-count="879" meta:row-count="6" meta:non-whitespace-character-count="749"/>
  </office:meta>
</office:document-meta>
</file>