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9326in"/>
    </style:style>
    <style:style style:name="TableColumn14" style:family="table-column">
      <style:table-column-properties style:column-width="1.767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2.8187in"/>
    </style:style>
    <style:style style:name="Table12" style:family="table">
      <style:table-properties style:width="6.7687in" fo:margin-left="0in" table:align="left"/>
    </style:style>
    <style:style style:name="TableRow19" style:family="table-row">
      <style:table-row-properties style:min-row-height="0.4972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1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666in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2" style:family="table-row">
      <style:table-row-properties style:min-row-height="1.377in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TableRow46" style:family="table-row">
      <style:table-row-properties style:min-row-height="2.4458in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1.0729in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586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833in"/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paragraph-properties fo:margin-top="0.0833in"/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348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snap-to-layout-grid="false" style:line-height-at-least="0.2083in" fo:margin-left="0.193in" fo:text-indent="-0.193in">
        <style:tab-stops>
          <style:tab-stop style:type="left" style:position="-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" style:parent-style-name="內文" style:list-style-name="LFO1" style:family="paragraph">
      <style:paragraph-properties style:line-height-at-least="0.2083in" fo:margin-left="0.193in" fo:text-indent="-0.193in">
        <style:tab-stops>
          <style:tab-stop style:type="left" style:position="-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內文" style:list-style-name="LFO1" style:family="paragraph">
      <style:paragraph-properties style:line-height-at-least="0.2083in" fo:margin-left="0.193in" fo:text-indent="-0.193in">
        <style:tab-stops>
          <style:tab-stop style:type="left" style:position="-0.000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89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text-align="center" fo:margin-top="0.083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彰化師範大學113學年度【大學部】畢業生「生命禮讚獎」推薦表</text:p>
      <text:p text:style-name="P2"><text:span text:style-name="T3"><draw:frame draw:z-index="251659264" draw:id="id0" draw:style-name="a0" draw:name="文字方塊 1" text:anchor-type="paragraph" svg:x="5.97292in" svg:y="0.20347in" svg:width="0.72917in" svg:height="0.36389in" style:rel-width="scale" style:rel-height="scale"><draw:text-box><text:p text:style-name="P4">表1-4</text:p></draw:text-box><svg:title/><svg:desc/></draw:frame></text:span><text:span text:style-name="T5">學院</text:span><text:span text:style-name="T6"><text:s text:c="7"/></text:span><text:span text:style-name="T7">系</text:span><text:span text:style-name="T8"><text:s text:c="6"/></text:span><text:span text:style-name="T9">年</text:span><text:span text:style-name="T10"><text:s text:c="6"/></text:span><text:span text:style-name="T11">班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行動電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信<text:s text:c="3"/>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6">
            <text:p text:style-name="P39">請勾選符合表揚辦法並具體詳述符合表揚之事實：</text:p>
            <text:p text:style-name="P40">□家境困厄，發揮人性積極面，力爭上游，出類拔萃，具優異表現者。</text:p>
            <text:p text:style-name="P41">□在學期間遭逢劇變或病痛纏身，仍然熱愛生命，展現旺盛生命力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內文"><text:span text:style-name="T44">具體事實說明</text:span><text:span text:style-name="T4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內文"><text:span text:style-name="T48">求學經過遭逢劇變經過及解決方式</text:span><text:span text:style-name="T49">(</text:span><text:span text:style-name="T50">內容以</text:span><text:span text:style-name="T51">600</text:span><text:span text:style-name="T52">字為限</text:span><text:span text:style-name="T53">)<text:s/></text:span><text:span text:style-name="T54">主題</text:span><text:span text:style-name="T55">：</text:span><text:span text:style-name="T56">______________________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未來期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評語</text:p>
            <text:p text:style-name="P64">導師</text:p>
          </table:table-cell>
          <table:table-cell table:style-name="TableCell65" table:number-columns-spanned="5">
            <text:p text:style-name="P66"><text:s/></text:p>
            <text:p text:style-name="P67"><text:s text:c="37"/>推薦導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系主任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院長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備<text:s/>註</text:p>
          </table:table-cell>
          <table:table-cell table:style-name="TableCell80" table:number-columns-spanned="5">
            <text:list text:style-name="LFO1" text:continue-numbering="true">
              <text:list-item>
                <text:p text:style-name="P81"><text:span text:style-name="T82">請詳實填寫符合優良事蹟內容並</text:span><text:span text:style-name="T83">附上佐證資料影本備查</text:span><text:span text:style-name="T84">，請推薦人或導師於欄內處加註評語及出席審查會議。</text:span></text:p>
              </text:list-item>
              <text:list-item>
                <text:p text:style-name="P85">該推薦表電子檔可於學校電子公告下載，並請於<text:s/>114年3月21日(五)前填妥表格送交學務處課指組彙辦。</text:p>
              </text:list-item>
              <text:list-item>
                <text:p text:style-name="P86"><text:span text:style-name="T87">待審文件備齊後，請將書面資料送至課指組、推薦表以</text:span><text:a xlink:href="mailto:電子檔案(word檔)傳至schsv@cc.ncue.edu.tw" office:target-frame-name="_top" xlink:show="replace"><text:span text:style-name="T88">電子檔案</text:span><text:span text:style-name="T89">(word</text:span><text:span text:style-name="T90">檔</text:span><text:span text:style-name="T91">)</text:span><text:span text:style-name="T92">傳至</text:span><text:span text:style-name="T93">schsv@cc.ncue.edu.tw</text:span></text:a><text:span text:style-name="T94"><text:s/></text:span><text:span text:style-name="T95">信箱彙整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7"><text:s text:c="57"/></text:span><text:span text:style-name="T98">表格不敷使用，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fo:hyphenate="false"/>
    </style:style>
    <style:style style:name="預設段落字型" style:display-name="預設段落字型" style:family="text"/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74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大服務奉獻獎頒授要點</dc:title>
    <meta:initial-creator>aaa</meta:initial-creator>
    <dc:creator>Admin</dc:creator>
    <meta:creation-date>2019-01-10T03:42:00Z</meta:creation-date>
    <dc:date>2025-01-03T03:45:00Z</dc:date>
    <meta:print-date>2020-01-10T00:33:00Z</meta:print-date>
    <meta:template xlink:href="Normal" xlink:type="simple"/>
    <meta:editing-cycles>26</meta:editing-cycles>
    <meta:editing-duration>PT1380S</meta:editing-duration>
    <meta:document-statistic meta:page-count="1" meta:paragraph-count="1" meta:word-count="89" meta:character-count="600" meta:row-count="4" meta:non-whitespace-character-count="512"/>
  </office:meta>
</office:document-meta>
</file>