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7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olumn8" style:family="table-column">
      <style:table-column-properties style:column-width="1.3562in"/>
    </style:style>
    <style:style style:name="TableColumn9" style:family="table-column">
      <style:table-column-properties style:column-width="1.8715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0.0777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1.4097in"/>
    </style:style>
    <style:style style:name="TableColumn14" style:family="table-column">
      <style:table-column-properties style:column-width="1.9743in"/>
    </style:style>
    <style:style style:name="Table7" style:family="table">
      <style:table-properties style:width="7.3375in" fo:margin-left="0in" table:align="center"/>
    </style:style>
    <style:style style:name="TableRow15" style:family="table-row">
      <style:table-row-properties style:min-row-height="0.3972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729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854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826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368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="標楷體" style:font-name-asian="標楷體"/>
    </style:style>
    <style:style style:name="P70" style:parent-style-name="內文" style:family="paragraph">
      <style:paragraph-properties fo:line-height="0.3611in"/>
      <style:text-properties style:font-name="標楷體" style:font-name-asian="標楷體"/>
    </style:style>
    <style:style style:name="TableRow71" style:family="table-row">
      <style:table-row-properties style:min-row-height="0.4423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3.0444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="標楷體" style:font-name-asian="標楷體"/>
    </style:style>
    <style:style style:name="P83" style:parent-style-name="內文" style:family="paragraph">
      <style:paragraph-properties fo:line-height="0.3611in"/>
      <style:text-properties style:font-name="標楷體" style:font-name-asian="標楷體"/>
    </style:style>
    <style:style style:name="P84" style:parent-style-name="內文" style:family="paragraph">
      <style:paragraph-properties fo:line-height="0.3611in"/>
      <style:text-properties style:font-name="標楷體" style:font-name-asian="標楷體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611in" fo:text-indent="0.584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8" style:family="table-row">
      <style:table-row-properties style:min-row-height="1.4597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611in" fo:text-inden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1" style:parent-style-name="內文" style:family="paragraph">
      <style:paragraph-properties fo:line-height="0.1944in" fo:margin-left="0.2354in" fo:text-indent="-0.07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3611in" fo:margin-left="0.209in" fo:text-inden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line-height="0.3611in" fo:margin-left="0.2069in" fo:text-indent="-0.0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4" style:family="table-row">
      <style:table-row-properties style:min-row-height="0.384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9" style:family="table-row">
      <style:table-row-properties style:min-row-height="2.5555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24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125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fo:color="#FF0000"/>
    </style:style>
    <style:style style:name="P127" style:parent-style-name="內文" style:family="paragraph">
      <style:paragraph-properties fo:text-align="justify" fo:line-height="150%" fo:text-indent="0.3333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超連結" style:family="text">
      <style:text-properties style:font-name="標楷體" style:font-name-asian="標楷體" fo:color="#FF0000"/>
    </style:style>
    <style:style style:name="P131" style:parent-style-name="內文" style:family="paragraph">
      <style:paragraph-properties fo:text-align="justify" fo:text-indent="0.3333in"/>
      <style:text-properties fo:color="#FF0000"/>
    </style:style>
    <style:style style:name="P132" style:parent-style-name="內文" style:family="paragraph">
      <style:text-properties style:font-name="標楷體" style:font-name-asian="標楷體" fo:color="#FF0000" fo:font-size="14pt" style:font-size-asian="14pt"/>
    </style:style>
    <style:style style:name="P133" style:parent-style-name="內文" style:family="paragraph">
      <style:paragraph-properties style:line-break="normal" fo:text-align="end" fo:margin-left="0.0833in" fo:text-indent="0.9729in">
        <style:tab-stops/>
      </style:paragraph-properties>
      <style:text-properties style:font-name-asian="標楷體" fo:font-weight="bold" style:font-weight-asian="bold" fo:color="#FF0000" fo:font-size="14pt" style:font-size-asian="14pt" fo:background-color="#FFFFFF"/>
    </style:style>
    <style:style style:name="P134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35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36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37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38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39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40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41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42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43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44" style:parent-style-name="內文" style:family="paragraph">
      <style:paragraph-properties fo:text-align="end" fo:margin-left="0.0833in" fo:text-indent="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</office:automatic-styles>
  <office:body>
    <office:text text:use-soft-page-breaks="true">
      <text:p text:style-name="P1"><text:span text:style-name="T2"><text:s text:c="3"/></text:span><text:span text:style-name="T3">國立彰化師範大學學生社團指導老師推薦表</text:span><text:span text:style-name="T4">(113.12.25</text:span><text:span text:style-name="T5">修正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團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社長簽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老師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>2吋照片</text:p>
          </table:table-cell>
        </table:table-row>
        <table:table-row table:style-name="TableRow31">
          <table:table-cell table:style-name="TableCell32">
            <text:p text:style-name="P33"><text:span text:style-name="T34">身</text:span><text:span text:style-name="T35">分</text:span><text:span text:style-name="T36">證字號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性別</text:p>
          </table:table-cell>
          <table:covered-table-cell/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匯款帳戶</text:p>
          </table:table-cell>
          <table:table-cell table:style-name="TableCell68" table:number-columns-spanned="6">
            <text:p text:style-name="P69">□<text:s/>郵局局號________________________郵局帳號__________________________</text:p>
            <text:p text:style-name="P70">□<text:s/>_________銀行_________分行，帳號：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◎</text:span><text:span text:style-name="T75">現職</text:span><text:span text:style-name="T76">、學歷、經歷及專長</text:span><text:span text:style-name="T77">(</text:span><text:span text:style-name="T78">含獲獎情形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內文"><text:span text:style-name="T88">備註：</text:span><text:span text:style-name="T89">需檢附佐證資料：如畢業證書、證照、聘書</text:span><text:span text:style-name="T90">…</text:span><text:span text:style-name="T91">等影本，</text:span></text:p>
            <text:p text:style-name="P92"><text:span text:style-name="T93">本校專任教師</text:span><text:span text:style-name="T94">身份由人事室查核，</text:span><text:span text:style-name="T95">毋須檢附</text:span><text:span text:style-name="T96">佐證資料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人事室: <text:s text:c="16"/></text:p>
            <text:p text:style-name="P101"><text:span text:style-name="T102">(</text:span><text:span text:style-name="T103">本校專任教師身份及涉性平事件之學校不適任人員記錄查核</text:span><text:span text:style-name="T104">)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性平會</text:span><text:span text:style-name="T108">: <text:s/></text:span><text:span text:style-name="T109"><text:s text:c="8"/></text:span></text:p>
            <text:p text:style-name="P110"><text:span text:style-name="T111">(</text:span><text:span text:style-name="T112">校園性平事件查核</text:span><text:span text:style-name="T113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7">
            <text:p text:style-name="P116"><text:span text:style-name="T117">◎</text:span><text:span text:style-name="T118">應檢附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匯款帳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22">蒐集個人資料告知事項暨同意書</text:p>
      <text:p text:style-name="P123"/>
      <text:p text:style-name="P124">一、本單位蒐集之個人資料，係遵守個人資料保護法及性別平等教育法的規範，做為建立檔案、發給聘書、老師指導費核發及性別平等教育法查證等運用。</text:p>
      <text:p text:style-name="P125">二、本表填妥後，連同銀行存摺影本(撥付指導費)，請親交或由社長、系學會會長轉交課外活動指導組。經由學生轉交，學生須填寫保密切結書(另公告於課外活動指導組網頁)。</text:p>
      <text:p text:style-name="P126">三、聯絡方式：彰化市進德路一號，電話(04)7232105，課指組分機5722~5726<text:s text:c="3"/></text:p>
      <text:p text:style-name="P127"><text:span text:style-name="T128">E-mail</text:span><text:span text:style-name="T129">：</text:span><text:a xlink:href="mailto:bread22@cc.ncue.edu.tw" office:target-frame-name="_top" xlink:show="replace"><text:span text:style-name="T130">bread22@cc.ncue.edu.tw</text:span></text:a></text:p>
      <text:p text:style-name="P131"/>
      <text:p text:style-name="P132"/>
      <text:p text:style-name="P133">社團指導老師簽名：_________________(親簽)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釋標題字元" style:display-name="註釋標題 字元" style:family="text">
      <style:text-properties style:text-line-through-style="solid" style:text-line-through-width="auto" style:text-line-through-color="font-color" style:text-line-through-mode="continuous" style:text-line-through-type="single" fo:color="#FF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結語字元" style:display-name="結語 字元" style:family="text">
      <style:text-properties style:text-line-through-style="solid" style:text-line-through-width="auto" style:text-line-through-color="font-color" style:text-line-through-mode="continuous" style:text-line-through-type="single" fo:color="#FF000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text:span text:style-name="頁碼">新社團成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成立社團申請表</dc:title>
    <dc:subject/>
    <meta:initial-creator>訓育組</meta:initial-creator>
    <dc:creator>JSI</dc:creator>
    <meta:creation-date>2024-10-04T01:58:00Z</meta:creation-date>
    <dc:date>2025-01-03T02:46:00Z</dc:date>
    <meta:print-date>2024-09-26T07:45:00Z</meta:print-date>
    <meta:template xlink:href="Normal" xlink:type="simple"/>
    <meta:editing-cycles>4</meta:editing-cycles>
    <meta:editing-duration>PT1260S</meta:editing-duration>
    <meta:document-statistic meta:page-count="2" meta:paragraph-count="1" meta:word-count="111" meta:character-count="743" meta:row-count="5" meta:non-whitespace-character-count="633"/>
  </office:meta>
</office:document-meta>
</file>