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margin-top="0.0833in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BE4D5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BE4D5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BE4D5"/>
    </style:style>
    <style:style style:name="P15" style:parent-style-name="內文" style:family="paragraph">
      <style:paragraph-properties fo:text-align="center" fo:margin-top="0.0833in" style:line-height-at-least="0in"/>
    </style:style>
    <style:style style:name="TableColumn17" style:family="table-column">
      <style:table-column-properties style:column-width="0.8034in"/>
    </style:style>
    <style:style style:name="TableColumn18" style:family="table-column">
      <style:table-column-properties style:column-width="1.8965in"/>
    </style:style>
    <style:style style:name="TableColumn19" style:family="table-column">
      <style:table-column-properties style:column-width="0.525in"/>
    </style:style>
    <style:style style:name="TableColumn20" style:family="table-column">
      <style:table-column-properties style:column-width="0.475in"/>
    </style:style>
    <style:style style:name="TableColumn21" style:family="table-column">
      <style:table-column-properties style:column-width="0.509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2798in"/>
    </style:style>
    <style:style style:name="Table16" style:family="table">
      <style:table-properties style:width="7.0645in" fo:margin-left="0in" table:align="left"/>
    </style:style>
    <style:style style:name="TableRow24" style:family="table-row">
      <style:table-row-properties style:min-row-height="0.499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14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631in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5229in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0.2951in" fo:text-indent="-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" style:family="table-row">
      <style:table-row-properties style:min-row-height="0.343in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0.5229in"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1" style:family="paragraph">
      <style:paragraph-properties fo:margin-top="0.0083in"/>
      <style:text-properties style:font-name="標楷體" style:font-name-asian="標楷體" fo:font-size="12pt" style:font-size-asian="12pt" style:font-size-complex="12pt"/>
    </style:style>
    <style:style style:name="P80" style:parent-style-name="內文" style:family="paragraph">
      <style:paragraph-properties fo:margin-top="0.008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7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6548in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list-style-name="LFO1" style:family="paragraph"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margin-left="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03" style:family="table-row">
      <style:table-row-properties style:min-row-height="0.7784in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list-style-name="LFO1" style:family="paragraph">
      <style:paragraph-properties fo:margin-top="0.0083in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7" style:parent-style-name="清單段落" style:family="paragraph">
      <style:paragraph-properties fo:margin-top="0.0083in"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8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9" style:family="table-row">
      <style:table-row-properties style:min-row-height="0.705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619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1.170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vertical-align="auto" style:line-height-at-least="0.2083in" fo:margin-left="0.1666in" fo:text-indent="-0.1666in">
        <style:tab-stops/>
      </style:paragraph-properties>
      <style:text-properties fo:hyphenate="true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style:vertical-align="auto" style:line-height-at-least="0.2083in"/>
      <style:text-properties style:font-name="標楷體" style:font-name-asian="標楷體" fo:font-size="12pt" style:font-size-asian="12pt" style:font-size-complex="12pt" fo:hyphenate="true"/>
    </style:style>
    <style:style style:name="P163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 fo:background-color="#FFFF00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 fo:background-color="#FFFF00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 fo:background-color="#FFFF00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 fo:background-color="#FFFF00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 fo:background-color="#FFFF00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 fo:background-color="#FFFF00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 fo:background-color="#FFFF00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 fo:background-color="#FFFF00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 fo:background-color="#FFFF00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77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0317in" svg:width="0.69653in" svg:height="0.44653in" style:rel-width="scale" style:rel-height="scale"><draw:text-box><text:p text:style-name="內文"><text:span text:style-name="T3">表</text:span><text:span text:style-name="T4">2-1</text:span></text:p></draw:text-box><svg:title/><svg:desc/></draw:frame></text:span></text:p>
      <text:p text:style-name="P5"><text:span text:style-name="T6">國立彰化師範大學</text:span><text:span text:style-name="T7">113</text:span><text:span text:style-name="T8">學年度【碩士班】畢業生「服務奉獻獎」</text:span></text:p>
      <text:p text:style-name="P9">學院<text:s text:c="7"/>系所<text:s text:c="5"/>年<text:s text:c="6"/>班</text:p>
      <text:p text:style-name="P10"><text:span text:style-name="T11">碩士班畢業班推薦表</text:span><text:span text:style-name="T12">(</text:span><text:span text:style-name="T13">學務處推薦</text:span><text:span text:style-name="T14">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行動電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信<text:s text:c="2"/>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內文"><text:span text:style-name="T44">◎</text:span><text:span text:style-name="T45">請繳交成績單及具體述明服務奉獻事蹟</text:span></text:p>
            <text:p text:style-name="內文"><text:span text:style-name="T46">◎</text:span><text:span text:style-name="T47">服務奉獻獎</text:span><text:span text:style-name="T48">事蹟</text:span><text:span text:style-name="T49">(</text:span><text:span text:style-name="T50">活動時間、活動內容、擔任職務</text:span><text:span text:style-name="T51">)</text:span><text:span text:style-name="T52">請自行延伸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檢附佐證資料或服務證明章</text:p>
          </table:table-cell>
        </table:table-row>
        <table:table-row table:style-name="TableRow55">
          <table:table-cell table:style-name="TableCell56" table:number-columns-spanned="6">
            <text:p text:style-name="P57"><text:span text:style-name="T58">一、前</text:span><text:span text:style-name="T59">三學期</text:span><text:span text:style-name="T60">操行成績需達八十五分以上，且無受記過處分（未符合資格，不予受理）。請檢附佐證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6">
            <text:p text:style-name="內文"><text:span text:style-name="T65">二、</text:span><text:span text:style-name="T66">本校</text:span><text:span text:style-name="T67">畢業生表揚辦法之服務奉獻獎須符合</text:span><text:span text:style-name="T68">二項</text:span><text:span text:style-name="T69">(</text:span><text:span text:style-name="T70">含</text:span><text:span text:style-name="T71">)</text:span><text:span text:style-name="T72">以上</text:span><text:span text:style-name="T73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/>
            <text:p text:style-name="P76"/>
          </table:table-cell>
        </table:table-row>
        <table:table-row table:style-name="TableRow77">
          <table:table-cell table:style-name="TableCell78" table:number-columns-spanned="6">
            <text:list text:style-name="LFO1" text:continue-numbering="true">
              <text:list-item>
                <text:p text:style-name="P79">曾任研究生聯合自治會幹部、代表或社團幹部一年，且表現優良者。</text:p>
              </text:list-item>
            </text:list>
            <text:p text:style-name="P80"><text:span text:style-name="T81">擔任</text:span><text:span text:style-name="T82">○○○</text:span><text:span text:style-name="T83">學年度研究生聯合自治會會長</text:span><text:span text:style-name="T84">(</text:span><text:span text:style-name="T85">範例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6">
            <text:list text:style-name="LFO1" text:continue-numbering="true">
              <text:list-item>
                <text:p text:style-name="P90">校熱心服務班級事務或協助推動學校事務，且表現優良者。</text:p>
              </text:list-item>
            </text:list>
            <text:p text:style-name="P91"><text:span text:style-name="T92">擔任</text:span><text:span text:style-name="T93">○○○</text:span><text:span text:style-name="T94">學年度本校碩士服登記及發放作業，達</text:span><text:span text:style-name="T95">○○</text:span><text:span text:style-name="T96">小時</text:span><text:span text:style-name="T97">(</text:span><text:span text:style-name="T98">範例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 table:number-columns-spanned="6">
            <text:list text:style-name="LFO1" text:continue-numbering="true">
              <text:list-item>
                <text:p text:style-name="P105"><text:span text:style-name="T106">參加校外社會服務，具有奉獻關懷、利他助人等優良事蹟者。</text:span></text:p>
              </text:list-item>
            </text:list>
            <text:p text:style-name="P107"><text:span text:style-name="T108">○○○</text:span><text:span text:style-name="T109">年度參與彰化縣</text:span><text:span text:style-name="T110">○○</text:span><text:span text:style-name="T111">協會冬令營，擔任生活組工作人員，自</text:span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text:span text:style-name="T118">-○○</text:span><text:span text:style-name="T119">日達</text:span><text:span text:style-name="T120">○○</text:span><text:span text:style-name="T121">小時</text:span><text:span text:style-name="T122">(</text:span><text:span text:style-name="T123">範例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推薦人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學務長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初審</text:p>
            <text:p text:style-name="P141">(學務處)</text:p>
          </table:table-cell>
          <table:table-cell table:style-name="TableCell142" table:number-columns-spanned="6">
            <text:p text:style-name="內文"><text:span text:style-name="T143">符合辦法：</text:span></text:p>
            <text:p text:style-name="內文"><text:span text:style-name="T144"><text:s text:c="12"/></text:span><text:span text:style-name="T145"><text:s text:c="36"/></text:span><text:span text:style-name="T146">共</text:span><text:span text:style-name="T147"><text:s text:c="3"/></text:span><text:span text:style-name="T148">項</text:span><text:span text:style-name="T149"><text:s/></text:span><text:span text:style-name="T150">(</text:span><text:span text:style-name="T151">系所免填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6">
            <text:p text:style-name="P157"><text:span text:style-name="T158">1.</text:span><text:span text:style-name="T159">請詳實填寫符合優良事蹟內容並</text:span><text:span text:style-name="T160">附上佐證資料影本備查</text:span><text:span text:style-name="T161">，請推薦導師於欄內處加註評語。</text:span></text:p>
            <text:p text:style-name="P162">2.該推薦表電子檔可於學校電子公告、學務處網頁或課指組最新消息公告下載。</text:p>
            <text:p text:style-name="P163"><text:span text:style-name="T164">3.</text:span><text:span text:style-name="T165">推薦表及待審文件備齊後，請於</text:span><text:span text:style-name="T166">114</text:span><text:span text:style-name="T167">年</text:span><text:span text:style-name="T168">2</text:span><text:span text:style-name="T169">月</text:span><text:span text:style-name="T170">21</text:span><text:span text:style-name="T171">日</text:span><text:span text:style-name="T172">(</text:span><text:span text:style-name="T173">五</text:span><text:span text:style-name="T174">)</text:span><text:span text:style-name="T175">前將書面資料送至課指組潘漪庭小姐，</text:span><text:a xlink:href="mailto:電子檔案傳至bread22@cc.ncue.edu.tw" office:target-frame-name="_top" xlink:show="replace"><text:span text:style-name="T176">電子檔案傳至</text:span><text:span text:style-name="T177">bread22@cc.ncue.edu.tw</text:span></text:a><text:span text:style-name="T178"><text:s/></text:span><text:span text:style-name="T179">信箱彙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表格不敷使用，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fo:hyphenate="false"/>
    </style:style>
    <style:style style:name="預設段落字型" style:display-name="預設段落字型" style:family="text"/>
    <style:style style:name="行號" style:display-name="行號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88in" fo:margin-left="0.5909in" fo:margin-bottom="0.7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大服務奉獻獎頒授要點</dc:title>
    <meta:initial-creator>aaa</meta:initial-creator>
    <dc:creator>JSI</dc:creator>
    <meta:creation-date>2024-12-05T07:04:00Z</meta:creation-date>
    <dc:date>2025-01-03T05:13:00Z</dc:date>
    <meta:print-date>2024-12-05T07:04:00Z</meta:print-date>
    <meta:template xlink:href="Normal" xlink:type="simple"/>
    <meta:editing-cycles>13</meta:editing-cycles>
    <meta:editing-duration>PT1620S</meta:editing-duration>
    <meta:document-statistic meta:page-count="1" meta:paragraph-count="1" meta:word-count="113" meta:character-count="760" meta:row-count="5" meta:non-whitespace-character-count="648"/>
  </office:meta>
</office:document-meta>
</file>