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00%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weight-complex="bold" fo:color="#FF0000" fo:font-size="12pt" style:font-size-asian="12pt" style:font-size-complex="12pt"/>
    </style:style>
    <style:style style:name="T4" style:parent-style-name="預設段落字型" style:family="text">
      <style:text-properties style:font-name="標楷體" style:font-name-asian="標楷體" style:font-weight-complex="bold" fo:color="#FF0000" fo:font-size="12pt" style:font-size-asian="12pt" style:font-size-complex="12pt"/>
    </style:style>
    <style:style style:name="P5" style:parent-style-name="內文" style:family="paragraph">
      <style:paragraph-properties style:snap-to-layout-grid="false" fo:text-align="center" fo:line-height="100%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00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0" style:parent-style-name="內文" style:family="paragraph">
      <style:paragraph-properties style:snap-to-layout-grid="false" fo:text-align="center" fo:line-height="100%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222222" fo:letter-spacing="0.0069in" fo:font-size="16pt" style:font-size-asian="16pt" style:font-size-complex="16pt" fo:background-color="#FFFFFF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" style:parent-style-name="預設段落字型" style:family="text">
      <style:text-properties style:font-name="標楷體" style:font-name-asian="標楷體" fo:font-size="12pt" style:font-size-asian="12pt" style:font-size-complex="12pt" fo:background-color="#FFFF00"/>
    </style:style>
    <style:style style:name="T2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olumn26" style:family="table-column">
      <style:table-column-properties style:column-width="1.6826in"/>
    </style:style>
    <style:style style:name="TableColumn27" style:family="table-column">
      <style:table-column-properties style:column-width="1.6826in"/>
    </style:style>
    <style:style style:name="TableColumn28" style:family="table-column">
      <style:table-column-properties style:column-width="1.6833in"/>
    </style:style>
    <style:style style:name="TableColumn29" style:family="table-column">
      <style:table-column-properties style:column-width="1.6833in"/>
    </style:style>
    <style:style style:name="Table25" style:family="table">
      <style:table-properties style:width="6.7319in" fo:margin-left="0in" table:align="left"/>
    </style:style>
    <style:style style:name="TableRow30" style:family="table-row">
      <style:table-row-properties style:min-row-height="0.3937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39" style:family="table-row">
      <style:table-row-properties style:min-row-height="0.3937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1" style:parent-style-name="預設段落字型" style:family="text">
      <style:text-properties style:font-name="標楷體" style:font-name-asian="標楷體" fo:font-size="12pt" style:font-size-asian="12pt" style:font-size-complex="12pt" fo:background-color="#FFFF00"/>
    </style:style>
    <style:style style:name="T5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5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5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olumn58" style:family="table-column">
      <style:table-column-properties style:column-width="1.6826in"/>
    </style:style>
    <style:style style:name="TableColumn59" style:family="table-column">
      <style:table-column-properties style:column-width="1.6826in"/>
    </style:style>
    <style:style style:name="TableColumn60" style:family="table-column">
      <style:table-column-properties style:column-width="1.6833in"/>
    </style:style>
    <style:style style:name="TableColumn61" style:family="table-column">
      <style:table-column-properties style:column-width="1.6833in"/>
    </style:style>
    <style:style style:name="Table57" style:family="table">
      <style:table-properties style:width="6.7319in" fo:margin-left="0in" table:align="left"/>
    </style:style>
    <style:style style:name="TableRow62" style:family="table-row">
      <style:table-row-properties style:min-row-height="0.3937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71" style:family="table-row">
      <style:table-row-properties style:min-row-height="0.3937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P8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8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8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8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olumn87" style:family="table-column">
      <style:table-column-properties style:column-width="1.6826in"/>
    </style:style>
    <style:style style:name="TableColumn88" style:family="table-column">
      <style:table-column-properties style:column-width="1.6826in"/>
    </style:style>
    <style:style style:name="TableColumn89" style:family="table-column">
      <style:table-column-properties style:column-width="1.6833in"/>
    </style:style>
    <style:style style:name="TableColumn90" style:family="table-column">
      <style:table-column-properties style:column-width="1.6833in"/>
    </style:style>
    <style:style style:name="Table86" style:family="table">
      <style:table-properties style:width="6.7319in" fo:margin-left="0in" table:align="left"/>
    </style:style>
    <style:style style:name="TableRow91" style:family="table-row">
      <style:table-row-properties style:min-row-height="0.3937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100" style:family="table-row">
      <style:table-row-properties style:min-row-height="0.3937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P109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P110" style:parent-style-name="內文" style:family="paragraph">
      <style:text-properties style:font-name="標楷體" style:font-name-asian="標楷體" fo:font-weight="bold" style:font-weight-asian="bold" fo:font-size="12pt" style:font-size-asian="12pt" style:font-size-complex="12pt"/>
    </style:style>
    <style:style style:name="P111" style:parent-style-name="內文" style:family="paragraph">
      <style:text-properties style:font-name="標楷體" style:font-name-asian="標楷體" fo:font-weight="bold" style:font-weight-asian="bold" fo:font-size="12pt" style:font-size-asian="12pt" style:font-size-complex="12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5.95878in" svg:y="0.00066in" svg:width="0.69653in" svg:height="0.30417in" style:rel-width="scale" style:rel-height="scale"><draw:text-box><text:p text:style-name="內文"><text:span text:style-name="T3">表</text:span><text:span text:style-name="T4">2-0</text:span></text:p></draw:text-box><svg:title/><svg:desc/></draw:frame></text:span></text:p>
      <text:p text:style-name="P5"><text:span text:style-name="T6">113</text:span><text:span text:style-name="T7">學年度【</text:span><text:span text:style-name="T8">碩士班</text:span><text:span text:style-name="T9">】畢業生</text:span></text:p>
      <text:p text:style-name="P10"><text:span text:style-name="T11">「服務奉獻獎」、「</text:span><text:span text:style-name="T12">學習楷模獎</text:span><text:span text:style-name="T13">」及「生命禮讚獎」</text:span></text:p>
      <text:p text:style-name="P14"/>
      <text:p text:style-name="P15">推薦表確認單</text:p>
      <text:p text:style-name="P16"/>
      <text:p text:style-name="P17">________系所</text:p>
      <text:p text:style-name="P18"/>
      <text:p text:style-name="內文"><text:span text:style-name="T19">服務奉獻獎</text:span><text:span text:style-name="T20">推薦名額：各畢業班級每班推薦至多一名。</text:span></text:p>
      <text:p text:style-name="內文"><text:span text:style-name="T21">請依表揚辦法規定：前三學期操行成績需達八十五分以上，且無受記過處分，並符合資格</text:span><text:span text:style-name="T22">二項</text:span><text:span text:style-name="T23">（含）以上有具體事蹟者。</text:span></text:p>
      <text:p text:style-name="P24">推薦人數：______名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班級</text:p>
          </table:table-cell>
          <table:table-cell table:style-name="TableCell33">
            <text:p text:style-name="P34">學號</text:p>
          </table:table-cell>
          <table:table-cell table:style-name="TableCell35">
            <text:p text:style-name="P36">姓名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</table:table>
      <text:p text:style-name="P48"/>
      <text:p text:style-name="內文"><text:span text:style-name="T49">學習楷模獎</text:span><text:span text:style-name="T50">推薦名額：各</text:span><text:span text:style-name="T51">應屆</text:span><text:span text:style-name="T52">畢業班級每班一名。</text:span></text:p>
      <text:p text:style-name="P53">請依表揚辦法規定：前三學期操行成績需達八十五分以上，無受記過處分，並符合推薦條件有具體事蹟者。</text:p>
      <text:p text:style-name="內文"><text:span text:style-name="T54">推薦人數：</text:span><text:span text:style-name="T55">______</text:span><text:span text:style-name="T56">名</text:span>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<text:bookmark-start text:name="_Hlk123128904"/>班級</text:p>
          </table:table-cell>
          <table:table-cell table:style-name="TableCell65">
            <text:p text:style-name="P66">學號</text:p>
          </table:table-cell>
          <table:table-cell table:style-name="TableCell67">
            <text:p text:style-name="P68">姓名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</table:table>
      <text:p text:style-name="P80"><text:bookmark-end text:name="_Hlk123128904"/></text:p>
      <text:p text:style-name="內文"><text:span text:style-name="T81">生命禮讚獎</text:span><text:span text:style-name="T82">推薦名額：</text:span></text:p>
      <text:p text:style-name="P83">凡符合資格者可提出申請，並檢附相關證明。</text:p>
      <text:p text:style-name="P84"/>
      <text:p text:style-name="P85">推薦人數：______名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班級</text:p>
          </table:table-cell>
          <table:table-cell table:style-name="TableCell94">
            <text:p text:style-name="P95">學號</text:p>
          </table:table-cell>
          <table:table-cell table:style-name="TableCell96">
            <text:p text:style-name="P97">姓名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</table:table>
      <text:p text:style-name="P109">表格如不敷使用，請自行延伸</text:p>
      <text:p text:style-name="P110">以上請確認推薦名單，於114年3月21日(五)前送交學務處課指組潘漪庭小姐彙辦，逾期不予受理。</text:p>
      <text:p text:style-name="P111"/>
      <text:p text:style-name="內文"><text:span text:style-name="T112">單位核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style:line-height-at-least="0.25in"/>
      <style:text-properties style:font-name="Times New Roman" style:letter-kerning="false" fo:font-size="10pt" style:font-size-asian="10pt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787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min</meta:initial-creator>
    <dc:creator>Admin</dc:creator>
    <meta:creation-date>2025-01-06T01:21:00Z</meta:creation-date>
    <dc:date>2025-01-06T01:21:00Z</dc:date>
    <meta:print-date>2018-04-18T03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402" meta:row-count="2" meta:non-whitespace-character-count="343"/>
  </office:meta>
</office:document-meta>
</file>