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weight="bold" style:font-weight-asian="bold" style:font-weight-complex="bold" fo:color="#FF0000" fo:font-size="12pt" style:font-size-asian="12pt" style:font-size-complex="12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0.9263in"/>
    </style:style>
    <style:style style:name="TableColumn14" style:family="table-column">
      <style:table-column-properties style:column-width="1.168in"/>
    </style:style>
    <style:style style:name="TableColumn15" style:family="table-column">
      <style:table-column-properties style:column-width="0.8354in"/>
    </style:style>
    <style:style style:name="TableColumn16" style:family="table-column">
      <style:table-column-properties style:column-width="0.3333in"/>
    </style:style>
    <style:style style:name="TableColumn17" style:family="table-column">
      <style:table-column-properties style:column-width="0.6611in"/>
    </style:style>
    <style:style style:name="TableColumn18" style:family="table-column">
      <style:table-column-properties style:column-width="0.5069in"/>
    </style:style>
    <style:style style:name="TableColumn19" style:family="table-column">
      <style:table-column-properties style:column-width="1.1687in"/>
    </style:style>
    <style:style style:name="TableColumn20" style:family="table-column">
      <style:table-column-properties style:column-width="1.1687in"/>
    </style:style>
    <style:style style:name="Table12" style:family="table">
      <style:table-properties style:width="6.7687in" fo:margin-left="0in" table:align="left"/>
    </style:style>
    <style:style style:name="TableRow21" style:family="table-row">
      <style:table-row-properties style:min-row-height="0.3854in"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size="14pt" style:font-size-asian="14pt" style:font-size-complex="14pt"/>
    </style:style>
    <style:style style:name="TableRow30" style:family="table-row">
      <style:table-row-properties style:min-row-height="0.4006in"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TableRow39" style:family="table-row">
      <style:table-row-properties style:min-row-height="2.0597in"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1965in" fo:text-indent="-0.1965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P48" style:parent-style-name="內文" style:family="paragraph">
      <style:paragraph-properties fo:text-align="start"/>
      <style:text-properties style:font-name="標楷體" style:font-name-asian="標楷體" fo:font-size="12pt" style:font-size-asian="12pt" style:font-size-complex="12pt"/>
    </style:style>
    <style:style style:name="P49" style:parent-style-name="內文" style:family="paragraph">
      <style:paragraph-properties fo:text-align="start" fo:margin-left="0.2951in" fo:text-indent="-0.2951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text-align="start" fo:margin-left="0.2951in" fo:text-indent="-0.2951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text-align="start" fo:margin-left="0.393in" fo:text-indent="-0.393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text-align="start" fo:margin-left="0.2951in" fo:text-indent="-0.2951in">
        <style:tab-stops/>
      </style:paragraph-properties>
      <style:text-properties style:font-name="標楷體" style:font-name-asian="標楷體" fo:font-size="12pt" style:font-size-asian="12pt" style:font-size-complex="12pt"/>
    </style:style>
    <style:style style:name="TableRow53" style:family="table-row">
      <style:table-row-properties style:min-row-height="5.3034in"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margin-left="0.1965in" fo:text-indent="-0.1965in">
        <style:tab-stops/>
      </style:paragraph-properties>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style:snap-to-layout-grid="false"/>
      <style:text-properties style:font-name="標楷體" style:font-name-asian="標楷體" fo:font-size="12pt" style:font-size-asian="12pt" style:font-size-complex="12pt"/>
    </style:style>
    <style:style style:name="TableRow69" style:family="table-row">
      <style:table-row-properties style:min-row-height="0.681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style:text-properties style:font-name="標楷體" style:font-name-asian="標楷體" fo:font-size="12pt" style:font-size-asian="12pt" style:font-size-complex="12pt"/>
    </style:style>
    <style:style style:name="P72" style:parent-style-name="內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833in"/>
      <style:text-properties style:font-name="標楷體" style:font-name-asian="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0833in"/>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style:font-name-asian="標楷體" fo:font-size="12pt" style:font-size-asian="12pt" style:font-size-complex="12pt"/>
    </style:style>
    <style:style style:name="TableRow85" style:family="table-row">
      <style:table-row-properties style:min-row-height="0.48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2083in"/>
      <style:text-properties style:font-name="標楷體" style:font-name-asian="標楷體"/>
    </style:style>
    <style:style style:name="P90" style:parent-style-name="內文" style:family="paragraph">
      <style:paragraph-properties fo:text-align="end" fo:margin-top="0.0833in"/>
    </style:style>
    <style:style style:name="T91"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彰化師範大學</text:span><text:span text:style-name="T3">113</text:span><text:span text:style-name="T4">學年度【大學部】</text:span><text:span text:style-name="T5">應屆</text:span><text:span text:style-name="T6">畢業生「品格楷模獎」</text:span></text:p>
      <text:p text:style-name="P7"><text:span text:style-name="T8"><draw:frame draw:z-index="251659264" draw:id="id0" draw:style-name="a0" draw:name="文字方塊 1" text:anchor-type="paragraph" svg:x="6.11042in" svg:y="0.14028in" svg:width="0.69792in" svg:height="0.41667in" style:rel-width="scale" style:rel-height="scale"><draw:text-box><text:p text:style-name="P9">表1-3</text:p></draw:text-box><svg:title/><svg:desc/></draw:frame></text:span><text:span text:style-name="T10">推薦表</text:span></text:p>
      <text:p text:style-name="P11">學院<text:s text:c="7"/>系<text:s text:c="6"/>年<text:s text:c="6"/>班</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號</text:p>
          </table:table-cell>
          <table:table-cell table:style-name="TableCell24" table:number-columns-spanned="2">
            <text:p text:style-name="P25"/>
          </table:table-cell>
          <table:covered-table-cell/>
          <table:table-cell table:style-name="TableCell26" table:number-columns-spanned="2">
            <text:p text:style-name="P27">行動電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信<text:s text:c="3"/>箱</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8">
            <text:p text:style-name="P41"><text:span text:style-name="T42">◎</text:span><text:span text:style-name="T43">歷年操行成績需達八十五分以上，且無受記過處分並符合下列資格二項</text:span><text:span text:style-name="T44">(</text:span><text:span text:style-name="T45">含</text:span><text:span text:style-name="T46">)</text:span><text:span text:style-name="T47">以上具體事蹟者並附佐證資料備查。</text:span></text:p>
            <text:p text:style-name="P48">◎請勾選推薦條件。</text:p>
            <text:p text:style-name="P49">□ 1.積極協助推動本校品德教育計畫：如反毒、交安、淨攤…等宣導品德教育事蹟等。</text:p>
            <text:p text:style-name="P50">□<text:s/>2.經由校內外相關立案機關團體推薦並榮獲有關品格表揚之具體事蹟者。</text:p>
            <text:p text:style-name="P51">□ 3.具備有良好品德，並有負責盡責、誠實信用、團隊合作、自主自律、主動積極、敬師長、愛同學等且能實踐有具體事實者</text:p>
            <text:p text:style-name="P52">□ 4.校內師長推薦，請附推薦理由(在學期間品德操守表現優良，非以上所列之推薦條件)親簽彌封。</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text:span text:style-name="T56">◎</text:span><text:span text:style-name="T57">請學生自我推薦，並</text:span><text:span text:style-name="T58">以</text:span><text:span text:style-name="T59">word</text:span><text:span text:style-name="T60">檔案繕打文字內容</text:span><text:span text:style-name="T61">300</text:span><text:span text:style-name="T62">字以上</text:span><text:span text:style-name="T63">符合表揚之具體優良事蹟及附資料佐證：</text:span><text:span text:style-name="T64">(</text:span><text:span text:style-name="T65">請注明活動時間、活動內容、擔任職務</text:span><text:span text:style-name="T66">)</text:span><text:span text:style-name="T67">。</text:span></text:p>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導師</text:p>
            <text:p text:style-name="P72">簽章</text:p>
          </table:table-cell>
          <table:table-cell table:style-name="TableCell73">
            <text:p text:style-name="P74"/>
          </table:table-cell>
          <table:table-cell table:style-name="TableCell75" table:number-columns-spanned="2">
            <text:p text:style-name="P76"><text:span text:style-name="T77">系主任</text:span></text:p>
          </table:table-cell>
          <table:covered-table-cell/>
          <table:table-cell table:style-name="TableCell78" table:number-columns-spanned="2">
            <text:p text:style-name="P79"/>
          </table:table-cell>
          <table:covered-table-cell/>
          <table:table-cell table:style-name="TableCell80">
            <text:p text:style-name="P81"><text:span text:style-name="T82">院長</text:span></text:p>
          </table:table-cell>
          <table:table-cell table:style-name="TableCell83">
            <text:p text:style-name="P84"/>
          </table:table-cell>
        </table:table-row>
        <table:table-row table:style-name="TableRow85">
          <table:table-cell table:style-name="TableCell86">
            <text:p text:style-name="P87">備<text:s/>註</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
      <text:p text:style-name="P90"><text:span text:style-name="T91">表格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fo:hyphenate="false"/>
    </style:style>
    <style:style style:name="預設段落字型" style:display-name="預設段落字型" style:family="text"/>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7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大服務奉獻獎頒授要點</dc:title>
    <dc:subject/>
    <meta:initial-creator>aaa</meta:initial-creator>
    <dc:creator>Admin</dc:creator>
    <meta:creation-date>2022-12-28T06:24:00Z</meta:creation-date>
    <dc:date>2025-01-03T03:32:00Z</dc:date>
    <meta:print-date>2018-12-05T09:16:00Z</meta:print-date>
    <meta:template xlink:href="Normal" xlink:type="simple"/>
    <meta:editing-cycles>10</meta:editing-cycles>
    <meta:editing-duration>PT540S</meta:editing-duration>
    <meta:document-statistic meta:page-count="1" meta:paragraph-count="1" meta:word-count="65" meta:character-count="437" meta:row-count="3" meta:non-whitespace-character-count="373"/>
  </office:meta>
</office:document-meta>
</file>