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9263in"/>
    </style:style>
    <style:style style:name="TableColumn16" style:family="table-column">
      <style:table-column-properties style:column-width="1.168in"/>
    </style:style>
    <style:style style:name="TableColumn17" style:family="table-column">
      <style:table-column-properties style:column-width="0.8354in"/>
    </style:style>
    <style:style style:name="TableColumn18" style:family="table-column">
      <style:table-column-properties style:column-width="0.3333in"/>
    </style:style>
    <style:style style:name="TableColumn19" style:family="table-column">
      <style:table-column-properties style:column-width="0.6611in"/>
    </style:style>
    <style:style style:name="TableColumn20" style:family="table-column">
      <style:table-column-properties style:column-width="0.5069in"/>
    </style:style>
    <style:style style:name="TableColumn21" style:family="table-column">
      <style:table-column-properties style:column-width="1.1687in"/>
    </style:style>
    <style:style style:name="TableColumn22" style:family="table-column">
      <style:table-column-properties style:column-width="1.1687in"/>
    </style:style>
    <style:style style:name="Table14" style:family="table">
      <style:table-properties style:width="6.7687in" fo:margin-left="0in" table:align="left"/>
    </style:style>
    <style:style style:name="TableRow23" style:family="table-row">
      <style:table-row-properties style:min-row-height="0.385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00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0597in"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.1965in" fo:text-indent="-0.196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text-align="start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paragraph-properties fo:text-align="start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fo:text-align="start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text-align="start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2.8506in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left="0.1965in" fo:text-indent="-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681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08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min-row-height="0.48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4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083in" fo:margin-left="0.1666in" fo:text-indent="-0.1666in">
        <style:tab-stops/>
      </style:paragraph-properties>
      <style:text-properties fo:hyphenate="true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paragraph-properties style:line-height-at-least="0.2083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 fo:hyphenate="true"/>
    </style:style>
    <style:style style:name="P112" style:parent-style-name="內文" style:family="paragraph">
      <style:paragraph-properties style:snap-to-layout-grid="false" style:line-height-at-least="0.2083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26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fo:text-align="end" fo:margin-top="0.0833in"/>
    </style:style>
    <style:style style:name="T13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17" text:anchor-type="paragraph" svg:x="6.06944in" svg:y="0.00208in" svg:width="0.69653in" svg:height="0.42153in" style:rel-width="scale" style:rel-height="scale"><draw:text-box><text:p text:style-name="內文"><text:span text:style-name="T3">表</text:span><text:span text:style-name="T4">2-3</text:span></text:p></draw:text-box><svg:title/><svg:desc/></draw:frame></text:span></text:p>
      <text:p text:style-name="P5"><text:s/><text:s text:c="5"/>國立彰化師範大學113學年度【碩士班】</text:p>
      <text:p text:style-name="P6"><text:span text:style-name="T7">應屆</text:span><text:span text:style-name="T8">畢業生</text:span><text:span text:style-name="T9">「學習楷模獎」</text:span><text:span text:style-name="T10">推薦表</text:span></text:p>
      <text:p text:style-name="P11"/>
      <text:p text:style-name="P12">學院<text:s text:c="7"/>系所<text:s text:c="5"/>年<text:s text:c="6"/>班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行動電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信<text:s text:c="3"/>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◎</text:span><text:span text:style-name="T45">歷年操行成績需達八十五分以上，且無受記過處分並符合下列資格具體事蹟，附佐證資料備查。</text:span></text:p>
            <text:p text:style-name="P46">◎請勾選推薦條件。</text:p>
            <text:p text:style-name="P47">□ 1.克服困難，積極向學，或激勵同儕共同學習，並有具體事蹟者。</text:p>
            <text:p text:style-name="P48">□ 2.參與學校非正規課程學習活動並有傑出具體表現者。</text:p>
            <text:p text:style-name="P49">□<text:s/>3.從事學術研究並有傑出表現者。</text:p>
            <text:p text:style-name="P50">□ 4.從事產學合作並能弘揚本校校譽者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pan text:style-name="T54">◎</text:span><text:span text:style-name="T55">請學生自我推薦，並</text:span><text:span text:style-name="T56">以</text:span><text:span text:style-name="T57">word</text:span><text:span text:style-name="T58">檔案繕打文字內容</text:span><text:span text:style-name="T59">300</text:span><text:span text:style-name="T60">字以上</text:span><text:span text:style-name="T61">符合表揚之具體優良事蹟及附資料佐證：</text:span><text:span text:style-name="T62">(</text:span><text:span text:style-name="T63">請注明活動時間、活動內容、擔任職務</text:span><text:span text:style-name="T64">)</text:span><text:span text:style-name="T65">。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導師</text:p>
            <text:p text:style-name="P70">簽章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系主任</text:p>
            <text:p text:style-name="P75"><text:span text:style-name="T76">所長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院長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初審</text:p>
            <text:p text:style-name="P87"><text:span text:style-name="T88">(</text:span><text:span text:style-name="T89">學務處</text:span><text:span text:style-name="T90">)</text:span></text:p>
          </table:table-cell>
          <table:table-cell table:style-name="TableCell91" table:number-columns-spanned="7">
            <text:p text:style-name="內文"><text:span text:style-name="T92">符合辦法：</text:span><text:span text:style-name="T93"><text:s text:c="10"/></text:span><text:span text:style-name="T94"><text:s text:c="34"/></text:span><text:span text:style-name="T95">共</text:span><text:span text:style-name="T96"><text:s text:c="3"/></text:span><text:span text:style-name="T97">項</text:span><text:span text:style-name="T98"><text:s/></text:span><text:span text:style-name="T99">(</text:span><text:span text:style-name="T100">系所免填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註</text:p>
          </table:table-cell>
          <table:table-cell table:style-name="TableCell105" table:number-columns-spanned="7">
            <text:p text:style-name="P106"><text:span text:style-name="T107">1.</text:span><text:span text:style-name="T108">請詳實填寫符合優良事蹟內容並</text:span><text:span text:style-name="T109">附上佐證資料影本備查</text:span><text:span text:style-name="T110">，請推薦導師於欄內處加註評語。</text:span></text:p>
            <text:p text:style-name="P111">2.該推薦表電子檔可於學校電子公告、學務處網頁或課指組最新消息公告下載。</text:p>
            <text:p text:style-name="P112"><text:span text:style-name="T113">3.</text:span><text:span text:style-name="T114">推薦表及待審文件備齊後，請於</text:span><text:span text:style-name="T115">114</text:span><text:span text:style-name="T116">年</text:span><text:span text:style-name="T117">3</text:span><text:span text:style-name="T118">月</text:span><text:span text:style-name="T119">21</text:span><text:span text:style-name="T120">日</text:span><text:span text:style-name="T121">(</text:span><text:span text:style-name="T122">五</text:span><text:span text:style-name="T123">)</text:span><text:span text:style-name="T124">前將書面資料送至課指組潘漪庭小姐，</text:span><text:a xlink:href="mailto:電子檔案傳至bread22@cc.ncue.edu.tw" office:target-frame-name="_top" xlink:show="replace"><text:span text:style-name="T125">電子檔案傳至</text:span><text:span text:style-name="T126">bread22@cc.ncue.edu.tw</text:span></text:a><text:span text:style-name="T127"><text:s/></text:span><text:span text:style-name="T128">信箱彙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表格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大服務奉獻獎頒授要點</dc:title>
    <dc:subject/>
    <meta:initial-creator>aaa</meta:initial-creator>
    <dc:creator>JSI</dc:creator>
    <meta:creation-date>2024-12-05T07:16:00Z</meta:creation-date>
    <dc:date>2025-01-03T05:15:00Z</dc:date>
    <meta:print-date>2018-12-05T09:16:00Z</meta:print-date>
    <meta:template xlink:href="Normal" xlink:type="simple"/>
    <meta:editing-cycles>12</meta:editing-cycles>
    <meta:editing-duration>PT720S</meta:editing-duration>
    <meta:document-statistic meta:page-count="1" meta:paragraph-count="1" meta:word-count="95" meta:character-count="642" meta:row-count="4" meta:non-whitespace-character-count="548"/>
  </office:meta>
</office:document-meta>
</file>