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.0833in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2" style:parent-style-name="內文" style:family="paragraph">
      <style:paragraph-properties fo:text-align="center" fo:margin-top="0.0833in" style:line-height-at-least="0in"/>
    </style:style>
    <style:style style:name="TableColumn14" style:family="table-column">
      <style:table-column-properties style:column-width="0.8034in"/>
    </style:style>
    <style:style style:name="TableColumn15" style:family="table-column">
      <style:table-column-properties style:column-width="1.0437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0.1312in"/>
    </style:style>
    <style:style style:name="TableColumn18" style:family="table-column">
      <style:table-column-properties style:column-width="0.8687in"/>
    </style:style>
    <style:style style:name="TableColumn19" style:family="table-column">
      <style:table-column-properties style:column-width="0.4111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2798in"/>
    </style:style>
    <style:style style:name="Table13" style:family="table">
      <style:table-properties style:width="7.0645in" fo:margin-left="0in" table:align="left"/>
    </style:style>
    <style:style style:name="TableRow23" style:family="table-row">
      <style:table-row-properties style:min-row-height="0.499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14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631in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5229in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0.343in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5229in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margin-top="0.0083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3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6548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min-row-height="0.577in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margin-top="0.0083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margin-top="0.0083in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0.705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6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1.170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2" style:family="paragraph">
      <style:paragraph-properties style:snap-to-layout-grid="false" style:line-height-at-least="0.2083in"/>
      <style:text-properties fo:hyphenate="true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3" style:parent-style-name="內文" style:list-style-name="LFO2" style:family="paragraph">
      <style:paragraph-properties style:line-height-at-least="0.2083in"/>
      <style:text-properties style:font-name="標楷體" style:font-name-asian="標楷體" fo:font-size="12pt" style:font-size-asian="12pt" style:font-size-complex="12pt" fo:hyphenate="true"/>
    </style:style>
    <style:style style:name="P164" style:parent-style-name="內文" style:list-style-name="LFO2" style:family="paragraph">
      <style:paragraph-properties style:snap-to-layout-grid="false" fo:line-height="0.2083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77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3472in" svg:y="0.00556in" svg:width="0.69653in" svg:height="0.42153in" style:rel-width="scale" style:rel-height="scale"><draw:text-box><text:p text:style-name="內文"><text:span text:style-name="T3">表</text:span><text:span text:style-name="T4">2-2</text:span></text:p></draw:text-box><svg:title/><svg:desc/></draw:frame></text:span></text:p>
      <text:p text:style-name="P5">國立彰化師範大學113學年度【碩士班】畢業生「服務奉獻獎」</text:p>
      <text:p text:style-name="P6">學院<text:s text:c="7"/>系所<text:s text:c="6"/>年<text:s text:c="6"/>班</text:p>
      <text:p text:style-name="P7"><text:span text:style-name="T8">碩士班畢業班推薦表</text:span><text:span text:style-name="T9">(</text:span><text:span text:style-name="T10">班級推薦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行動電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信<text:s text:c="2"/>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內文"><text:span text:style-name="T43">◎</text:span><text:span text:style-name="T44">請繳交成績單及具體述明服務奉獻事蹟</text:span></text:p>
            <text:p text:style-name="內文"><text:span text:style-name="T45">◎</text:span><text:span text:style-name="T46">服務奉獻獎</text:span><text:span text:style-name="T47">事蹟</text:span><text:span text:style-name="T48">(</text:span><text:span text:style-name="T49">活動時間、活動內容、擔任職務</text:span><text:span text:style-name="T50">)</text:span><text:span text:style-name="T51">請自行延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檢附佐證資料或服務證明章</text:p>
          </table:table-cell>
        </table:table-row>
        <table:table-row table:style-name="TableRow54">
          <table:table-cell table:style-name="TableCell55" table:number-columns-spanned="8">
            <text:p text:style-name="P56">一、前三學期操行成績需達八十五分以上，且無受記過處分（未符合資格，不予受理）。請檢附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內文"><text:span text:style-name="T61">二、</text:span><text:span text:style-name="T62">本校</text:span><text:span text:style-name="T63">畢業生表揚辦法之服務奉獻獎須符合</text:span><text:span text:style-name="T64">二項</text:span><text:span text:style-name="T65">(</text:span><text:span text:style-name="T66">含</text:span><text:span text:style-name="T67">)</text:span><text:span text:style-name="T68">以上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/>
            <text:p text:style-name="P72"/>
          </table:table-cell>
        </table:table-row>
        <table:table-row table:style-name="TableRow73">
          <table:table-cell table:style-name="TableCell74" table:number-columns-spanned="8">
            <text:list text:style-name="LFO1" text:continue-numbering="true">
              <text:list-item>
                <text:p text:style-name="P75">曾任研究生聯合自治會幹部、代表或社團幹部一年，且表現優良者。</text:p>
              </text:list-item>
            </text:list>
            <text:p text:style-name="P76"><text:span text:style-name="T77">擔任</text:span><text:span text:style-name="T78">○○○</text:span><text:span text:style-name="T79">學年度研究生聯合自治會代表</text:span><text:span text:style-name="T80"><text:s/>(</text:span><text:span text:style-name="T81">範例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8">
            <text:list text:style-name="LFO1" text:continue-numbering="true">
              <text:list-item>
                <text:p text:style-name="P86">校熱心服務班級事務或協助推動學校事務，且表現優良者。</text:p>
              </text:list-item>
            </text:list>
            <text:p text:style-name="P87"><text:span text:style-name="T88">擔任</text:span><text:span text:style-name="T89">○○○</text:span><text:span text:style-name="T90">學年度本校碩士服登記及發放作業，達</text:span><text:span text:style-name="T91">○○</text:span><text:span text:style-name="T92">小時</text:span><text:span text:style-name="T93">(</text:span><text:span text:style-name="T94">範例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8">
            <text:list text:style-name="LFO1" text:continue-numbering="true">
              <text:list-item>
                <text:p text:style-name="P101"><text:span text:style-name="T102">參加校外社會服務，具有奉獻關懷、利他助人等優良事蹟者。</text:span></text:p>
              </text:list-item>
            </text:list>
            <text:p text:style-name="P103"><text:span text:style-name="T104">○○○</text:span><text:span text:style-name="T105">年度參與彰化縣</text:span><text:span text:style-name="T106">○○</text:span><text:span text:style-name="T107">協會冬令營，擔任生活組工作人員，自</text:span><text:span text:style-name="T108">○○○</text:span><text:span text:style-name="T109">年</text:span><text:span text:style-name="T110">○○</text:span><text:span text:style-name="T111">月</text:span><text:span text:style-name="T112">○○</text:span><text:span text:style-name="T113">日</text:span><text:span text:style-name="T114">-○○</text:span><text:span text:style-name="T115">日達</text:span><text:span text:style-name="T116">○○</text:span><text:span text:style-name="T117">小時</text:span><text:span text:style-name="T118">(</text:span><text:span text:style-name="T119">範例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推薦人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系主住</text:p>
            <text:p text:style-name="P133">所長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院長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初審</text:p>
            <text:p text:style-name="P143">(學務處)</text:p>
          </table:table-cell>
          <table:table-cell table:style-name="TableCell144" table:number-columns-spanned="8">
            <text:p text:style-name="內文"><text:span text:style-name="T145">符合辦法：</text:span></text:p>
            <text:p text:style-name="內文"><text:span text:style-name="T146"><text:s text:c="12"/></text:span><text:span text:style-name="T147"><text:s text:c="36"/></text:span><text:span text:style-name="T148">共</text:span><text:span text:style-name="T149"><text:s text:c="3"/></text:span><text:span text:style-name="T150">項</text:span><text:span text:style-name="T151"><text:s/></text:span><text:span text:style-name="T152">(</text:span><text:span text:style-name="T153">系所免填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 table:number-columns-spanned="8">
            <text:list text:style-name="LFO2" text:continue-numbering="true">
              <text:list-item>
                <text:p text:style-name="P159"><text:span text:style-name="T160">請詳實填寫符合優良事蹟內容並</text:span><text:span text:style-name="T161">附上佐證資料影本備查</text:span><text:span text:style-name="T162">，請推薦導師於欄內處加註評語。</text:span></text:p>
              </text:list-item>
              <text:list-item>
                <text:p text:style-name="P163">該推薦表電子檔可於學校電子公告、學務處網頁或課指組最新消息公告下載。</text:p>
              </text:list-item>
              <text:list-item>
                <text:p text:style-name="P164"><text:span text:style-name="T165">推薦表及待審文件備齊後，請於</text:span><text:span text:style-name="T166"><text:s/>114</text:span><text:span text:style-name="T167">年</text:span><text:span text:style-name="T168">3</text:span><text:span text:style-name="T169">月</text:span><text:span text:style-name="T170">21</text:span><text:span text:style-name="T171">日</text:span><text:span text:style-name="T172">(</text:span><text:span text:style-name="T173">五</text:span><text:span text:style-name="T174">)</text:span><text:span text:style-name="T175">前將書面資料送至課指組潘漪庭小姐，</text:span><text:a xlink:href="mailto:電子檔案傳至bread22@cc.ncue.edu.tw" office:target-frame-name="_top" xlink:show="replace"><text:span text:style-name="T176">電子檔案傳至</text:span><text:span text:style-name="T177">bread22@cc.ncue.edu.tw</text:span></text:a><text:span text:style-name="T178"><text:s/></text:span><text:span text:style-name="T179">信箱彙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表格不敷使用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5909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大服務奉獻獎頒授要點</dc:title>
    <meta:initial-creator>aaa</meta:initial-creator>
    <dc:creator>JSI</dc:creator>
    <meta:creation-date>2024-12-05T07:09:00Z</meta:creation-date>
    <dc:date>2025-01-03T05:15:00Z</dc:date>
    <meta:print-date>2020-01-10T00:34:00Z</meta:print-date>
    <meta:template xlink:href="Normal" xlink:type="simple"/>
    <meta:editing-cycles>14</meta:editing-cycles>
    <meta:editing-duration>PT360S</meta:editing-duration>
    <meta:document-statistic meta:page-count="1" meta:paragraph-count="1" meta:word-count="114" meta:character-count="764" meta:row-count="5" meta:non-whitespace-character-count="651"/>
  </office:meta>
</office:document-meta>
</file>