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margin-top="0.0833in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8034in"/>
    </style:style>
    <style:style style:name="TableColumn25" style:family="table-column">
      <style:table-column-properties style:column-width="1.0437in"/>
    </style:style>
    <style:style style:name="TableColumn26" style:family="table-column">
      <style:table-column-properties style:column-width="0.8527in"/>
    </style:style>
    <style:style style:name="TableColumn27" style:family="table-column">
      <style:table-column-properties style:column-width="0.1312in"/>
    </style:style>
    <style:style style:name="TableColumn28" style:family="table-column">
      <style:table-column-properties style:column-width="0.8687in"/>
    </style:style>
    <style:style style:name="TableColumn29" style:family="table-column">
      <style:table-column-properties style:column-width="0.4111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1.2798in"/>
    </style:style>
    <style:style style:name="Table23" style:family="table">
      <style:table-properties style:width="7.0645in" fo:margin-left="0in" table:align="left"/>
    </style:style>
    <style:style style:name="TableRow33" style:family="table-row">
      <style:table-row-properties style:min-row-height="0.499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4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631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5229in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43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5229in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margin-top="0.0083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6548in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577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margin-top="0.0083in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8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margin-top="0.0083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42" style:parent-style-name="內文" style:family="paragraph">
      <style:paragraph-properties fo:margin-top="0.0083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54" style:family="table-row">
      <style:table-row-properties style:min-row-height="0.8222in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margin-top="0.0083in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705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19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1.17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list-style-name="LFO2" style:family="paragraph">
      <style:paragraph-properties style:snap-to-layout-grid="false" fo:line-height="0.2083in" fo:margin-left="0.3347in" fo:text-indent="-0.3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內文" style:list-style-name="LFO2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P208" style:parent-style-name="內文" style:list-style-name="LFO2" style:family="paragraph">
      <style:paragraph-properties style:snap-to-layout-grid="false" fo:line-height="0.2083in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4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5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彰化師範大學</text:span><text:span text:style-name="T3">113</text:span><text:span text:style-name="T4">學年度</text:span><text:span text:style-name="T5">【</text:span><text:span text:style-name="T6">大學部】</text:span><text:span text:style-name="T7">畢業生「服務奉獻獎」</text:span></text:p>
      <text:p text:style-name="P8"><text:span text:style-name="T9"><draw:frame draw:z-index="251659264" draw:id="id0" draw:style-name="a0" draw:name="文字方塊 1" text:anchor-type="paragraph" svg:x="6.27361in" svg:y="0.18889in" svg:width="0.72917in" svg:height="0.41667in" style:rel-width="scale" style:rel-height="scale"><draw:text-box><text:p text:style-name="P10">表1-2</text:p></draw:text-box><svg:title/><svg:desc/></draw:frame></text:span><text:span text:style-name="T11">學院</text:span><text:span text:style-name="T12"><text:s text:c="7"/></text:span><text:span text:style-name="T13">系</text:span><text:span text:style-name="T14"><text:s text:c="6"/></text:span><text:span text:style-name="T15">年</text:span><text:span text:style-name="T16"><text:s text:c="6"/></text:span><text:span text:style-name="T17">班</text:span></text:p>
      <text:p text:style-name="P18"><text:span text:style-name="T19">大學部畢業班推薦表</text:span><text:span text:style-name="T20">(</text:span><text:span text:style-name="T21">班級推薦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行動電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信<text:s text:c="2"/>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內文"><text:span text:style-name="T53">◎</text:span><text:span text:style-name="T54">請繳交成績單及具體述明服務奉獻事蹟</text:span></text:p>
            <text:p text:style-name="內文"><text:span text:style-name="T55">◎</text:span><text:span text:style-name="T56">服務奉獻獎</text:span><text:span text:style-name="T57">事蹟</text:span><text:span text:style-name="T58">(</text:span><text:span text:style-name="T59">活動時間、活動內容、擔任職務</text:span><text:span text:style-name="T60">)</text:span><text:span text:style-name="T61">請自行延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檢附佐證資料或服務證明章</text:p>
          </table:table-cell>
        </table:table-row>
        <table:table-row table:style-name="TableRow64">
          <table:table-cell table:style-name="TableCell65" table:number-columns-spanned="8">
            <text:p text:style-name="P66">一、前七學期操行成績需達八十五分以上，且無受記過處分（未符合資格，不予受理）。請檢附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8">
            <text:p text:style-name="內文"><text:span text:style-name="T71">二、</text:span><text:span text:style-name="T72">大學部應屆畢業生表揚辦法之服務奉獻獎須符合三項</text:span><text:span text:style-name="T73">(</text:span><text:span text:style-name="T74">含</text:span><text:span text:style-name="T75">)</text:span><text:span text:style-name="T76">以上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/>
            <text:p text:style-name="P80"/>
          </table:table-cell>
        </table:table-row>
        <table:table-row table:style-name="TableRow81">
          <table:table-cell table:style-name="TableCell82" table:number-columns-spanned="8">
            <text:list text:style-name="LFO1" text:continue-numbering="true">
              <text:list-item>
                <text:p text:style-name="P83">曾任學生會部長以上幹部一年，且表現優良者。</text:p>
              </text:list-item>
            </text:list>
            <text:p text:style-name="P84"><text:span text:style-name="T85">擔任</text:span><text:span text:style-name="T86">○○○</text:span><text:span text:style-name="T87">學年度學生會會長</text:span><text:span text:style-name="T88">(</text:span><text:span text:style-name="T89">範例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8">
            <text:list text:style-name="LFO1" text:continue-numbering="true">
              <text:list-item>
                <text:p text:style-name="P94">曾任學生社團負責人或幹部一年，且表現優良者。</text:p>
              </text:list-item>
            </text:list>
            <text:p text:style-name="P95"><text:span text:style-name="T96">擔任</text:span><text:span text:style-name="T97">○○○</text:span><text:span text:style-name="T98">學年度山地服務社社長</text:span><text:span text:style-name="T99">(</text:span><text:span text:style-name="T100">範例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8">
            <text:list text:style-name="LFO1" text:continue-numbering="true">
              <text:list-item>
                <text:p text:style-name="P107">曾參加校內外社會服務隊、公益機構等二次以上（畢業生基本志工時數門檻外），且表現優良者。</text:p>
              </text:list-item>
            </text:list>
            <text:p text:style-name="P108"><text:span text:style-name="T109">○○○</text:span><text:span text:style-name="T110">年度參與彰化縣</text:span><text:span text:style-name="T111">○○</text:span><text:span text:style-name="T112">協會冬令營，擔任生活組工作人員，自</text:span><text:span text:style-name="T113">○○○</text:span><text:span text:style-name="T114">年</text:span><text:span text:style-name="T115">○○</text:span><text:span text:style-name="T116">月</text:span><text:span text:style-name="T117">○○</text:span><text:span text:style-name="T118">日</text:span><text:span text:style-name="T119">-○○</text:span><text:span text:style-name="T120">日達</text:span><text:span text:style-name="T121">○○</text:span><text:span text:style-name="T122">小時</text:span><text:span text:style-name="T123">(</text:span><text:span text:style-name="T124">範例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8">
            <text:list text:style-name="LFO1" text:continue-numbering="true">
              <text:list-item>
                <text:p text:style-name="P133">曾任班級幹部一年且表現優良者。</text:p>
              </text:list-item>
            </text:list>
            <text:p text:style-name="P134"><text:span text:style-name="T135">○○○</text:span><text:span text:style-name="T136">學年度第</text:span><text:span text:style-name="T137">○</text:span><text:span text:style-name="T138">學期學藝股長</text:span><text:span text:style-name="T139">(</text:span><text:span text:style-name="T140">範例</text:span><text:span text:style-name="T141">)</text:span></text:p>
            <text:p text:style-name="P142"><text:span text:style-name="T143">○○○</text:span><text:span text:style-name="T144">學年度第</text:span><text:span text:style-name="T145">○</text:span><text:span text:style-name="T146">學期班代</text:span><text:span text:style-name="T147">(</text:span><text:span text:style-name="T148">範例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8">
            <text:list text:style-name="LFO1" text:continue-numbering="true">
              <text:list-item>
                <text:p text:style-name="P156">曾任本校（行政及學術）各單位招募之志工服務工作（畢業生基本志工時數門檻外），且表現優良者。</text:p>
              </text:list-item>
            </text:list>
            <text:p text:style-name="P157"><text:span text:style-name="T158">○○</text:span><text:span text:style-name="T159">年曾任本校課指組辦理</text:span><text:span text:style-name="T160">○○</text:span><text:span text:style-name="T161">活動志工且達</text:span><text:span text:style-name="T162">○○</text:span><text:span text:style-name="T163">小時以上</text:span><text:span text:style-name="T164">(</text:span><text:span text:style-name="T165">範例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推薦人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系主任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院長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初審</text:p>
            <text:p text:style-name="P187">(學務處)</text:p>
          </table:table-cell>
          <table:table-cell table:style-name="TableCell188" table:number-columns-spanned="8">
            <text:p text:style-name="內文"><text:span text:style-name="T189">符合辦法：</text:span></text:p>
            <text:p text:style-name="內文"><text:span text:style-name="T190"><text:s text:c="12"/></text:span><text:span text:style-name="T191"><text:s text:c="36"/></text:span><text:span text:style-name="T192">共</text:span><text:span text:style-name="T193"><text:s text:c="3"/></text:span><text:span text:style-name="T194">項</text:span><text:span text:style-name="T195"><text:s/></text:span><text:span text:style-name="T196">(</text:span><text:span text:style-name="T197">系所免填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8">
            <text:list text:style-name="LFO2" text:continue-numbering="true">
              <text:list-item>
                <text:p text:style-name="P203"><text:span text:style-name="T204">請將符合優良服務事蹟</text:span><text:span text:style-name="T205">附上佐證資料影本備查（資料不足，不予受理）</text:span><text:span text:style-name="T206">。</text:span></text:p>
              </text:list-item>
              <text:list-item>
                <text:p text:style-name="P207">該推薦表電子檔可於學校電子公告下載，並請於<text:s/>114年3月21日(五)前填妥表格送交學務處課指組彙辦。</text:p>
              </text:list-item>
              <text:list-item>
                <text:p text:style-name="P208"><text:span text:style-name="T209">待審文件備齊後，請將書面資料傳送至課指組、推薦表以</text:span><text:a xlink:href="mailto:電子檔案(word檔)傳至schsv@cc.ncue.edu.tw" office:target-frame-name="_top" xlink:show="replace"><text:span text:style-name="T210">電子檔案</text:span><text:span text:style-name="T211">(word</text:span><text:span text:style-name="T212">檔</text:span><text:span text:style-name="T213">)</text:span><text:span text:style-name="T214">傳至</text:span><text:span text:style-name="T215">schsv@cc.ncue.edu.tw</text:span></text:a><text:span text:style-name="T216"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Admin</dc:creator>
    <meta:creation-date>2019-01-10T07:39:00Z</meta:creation-date>
    <dc:date>2025-01-03T03:44:00Z</dc:date>
    <meta:print-date>2020-01-10T00:34:00Z</meta:print-date>
    <meta:template xlink:href="Normal" xlink:type="simple"/>
    <meta:editing-cycles>16</meta:editing-cycles>
    <meta:editing-duration>PT780S</meta:editing-duration>
    <meta:document-statistic meta:page-count="1" meta:paragraph-count="1" meta:word-count="131" meta:character-count="883" meta:row-count="6" meta:non-whitespace-character-count="753"/>
  </office:meta>
</office:document-meta>
</file>