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0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25" style:family="table-column">
      <style:table-column-properties style:column-width="1.6826in"/>
    </style:style>
    <style:style style:name="TableColumn26" style:family="table-column">
      <style:table-column-properties style:column-width="1.6826in"/>
    </style:style>
    <style:style style:name="TableColumn27" style:family="table-column">
      <style:table-column-properties style:column-width="1.6833in"/>
    </style:style>
    <style:style style:name="TableColumn28" style:family="table-column">
      <style:table-column-properties style:column-width="1.6833in"/>
    </style:style>
    <style:style style:name="Table24" style:family="table">
      <style:table-properties style:width="6.7319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1" style:parent-style-name="內文" style:family="paragraph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97403in" svg:y="0.01067in" svg:width="0.69653in" svg:height="0.30417in" style:rel-width="scale" style:rel-height="scale"><draw:text-box><text:p text:style-name="內文"><text:span text:style-name="T4">表</text:span><text:span text:style-name="T5">3-0</text:span></text:p></draw:text-box><svg:title/><svg:desc/></draw:frame></text:span><text:span text:style-name="T6"><text:s text:c="8"/></text:span></text:p>
      <text:p text:style-name="P7"><text:span text:style-name="T8"><text:s text:c="8"/></text:span><text:span text:style-name="T9">113</text:span><text:span text:style-name="T10">學年度【</text:span><text:span text:style-name="T11">博士班</text:span><text:span text:style-name="T12">】畢業生</text:span></text:p>
      <text:p text:style-name="P13"/>
      <text:p text:style-name="P14">「生命禮讚獎」推薦表確認單</text:p>
      <text:p text:style-name="P15"/>
      <text:p text:style-name="P16">________系所</text:p>
      <text:p text:style-name="P17"/>
      <text:p text:style-name="P18"/>
      <text:p text:style-name="內文"><text:span text:style-name="T19">生命禮讚獎</text:span><text:span text:style-name="T20">推薦名額：</text:span></text:p>
      <text:p text:style-name="P21">凡符合資格者可提出申請，並附相關證明。</text:p>
      <text:p text:style-name="P22"/>
      <text:p text:style-name="P23">推薦人數：______名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表格如不敷使用，請自行延伸</text:p>
      <text:p text:style-name="P48">以上請確認推薦名單，於114年3月21日(五)前送交學務處課指組潘漪庭小姐彙辦，逾期不予受理。</text:p>
      <text:p text:style-name="P49"/>
      <text:p text:style-name="P50">單位核章：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JSI</dc:creator>
    <meta:creation-date>2025-01-02T08:10:00Z</meta:creation-date>
    <dc:date>2025-01-03T05:21:00Z</dc:date>
    <meta:print-date>2018-04-18T03:12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28" meta:character-count="193" meta:row-count="1" meta:non-whitespace-character-count="166"/>
  </office:meta>
</office:document-meta>
</file>