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Column5" style:family="table-column">
      <style:table-column-properties style:column-width="1.3562in"/>
    </style:style>
    <style:style style:name="TableColumn6" style:family="table-column">
      <style:table-column-properties style:column-width="1.8715in"/>
    </style:style>
    <style:style style:name="TableColumn7" style:family="table-column">
      <style:table-column-properties style:column-width="0.3833in"/>
    </style:style>
    <style:style style:name="TableColumn8" style:family="table-column">
      <style:table-column-properties style:column-width="0.0777in"/>
    </style:style>
    <style:style style:name="TableColumn9" style:family="table-column">
      <style:table-column-properties style:column-width="0.2645in"/>
    </style:style>
    <style:style style:name="TableColumn10" style:family="table-column">
      <style:table-column-properties style:column-width="1.4097in"/>
    </style:style>
    <style:style style:name="TableColumn11" style:family="table-column">
      <style:table-column-properties style:column-width="1.9743in"/>
    </style:style>
    <style:style style:name="Table4" style:family="table">
      <style:table-properties style:width="7.3375in" fo:margin-left="0in" table:align="center"/>
    </style:style>
    <style:style style:name="TableRow12" style:family="table-row">
      <style:table-row-properties style:min-row-height="0.3972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4729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854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826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729in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4722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368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="標楷體" style:font-name-asian="標楷體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Row72" style:family="table-row">
      <style:table-row-properties style:min-row-height="0.4423in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6" style:family="table-row">
      <style:table-row-properties style:min-row-height="3.0444in"/>
    </style:style>
    <style:style style:name="TableCell77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="標楷體" style:font-name-asian="標楷體"/>
    </style:style>
    <style:style style:name="P79" style:parent-style-name="內文" style:family="paragraph">
      <style:paragraph-properties fo:line-height="0.3611in"/>
      <style:text-properties style:font-name="標楷體" style:font-name-asian="標楷體"/>
    </style:style>
    <style:style style:name="P80" style:parent-style-name="內文" style:family="paragraph">
      <style:paragraph-properties fo:line-height="0.3611in"/>
      <style:text-properties style:font-name="標楷體" style:font-name-asian="標楷體"/>
    </style:style>
    <style:style style:name="P81" style:parent-style-name="內文" style:family="paragraph">
      <style:paragraph-properties fo:line-height="0.3611in"/>
      <style:text-properties style:font-name="標楷體" style:font-name-asian="標楷體"/>
    </style:style>
    <style:style style:name="P82" style:parent-style-name="內文" style:family="paragraph">
      <style:paragraph-properties fo:line-height="0.3611in"/>
      <style:text-properties style:font-name="標楷體" style:font-name-asian="標楷體"/>
    </style:style>
    <style:style style:name="P83" style:parent-style-name="內文" style:family="paragraph">
      <style:paragraph-properties fo:line-height="0.3611in"/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611in" fo:text-indent="0.584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92" style:family="table-row">
      <style:table-row-properties style:min-row-height="0.85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611in" fo:text-inden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95" style:parent-style-name="內文" style:family="paragraph">
      <style:paragraph-properties fo:line-height="0.1944in" fo:margin-left="0.2354in" fo:text-indent="-0.070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line-height="0.3611in" fo:margin-left="0.209in" fo:text-indent="-0.01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1" style:parent-style-name="內文" style:family="paragraph">
      <style:paragraph-properties fo:line-height="0.3611in" fo:margin-left="0.2069in" fo:text-indent="-0.011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03" style:family="table-row">
      <style:table-row-properties style:min-row-height="0.384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7" style:family="table-row">
      <style:table-row-properties style:min-row-height="2.5555in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1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12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113" style:parent-style-name="內文" style:family="paragraph">
      <style:paragraph-properties fo:line-height="150%" fo:margin-left="0.3333in" fo:text-indent="-0.3333in">
        <style:tab-stops/>
      </style:paragraph-properties>
      <style:text-properties style:font-name="標楷體" style:font-name-asian="標楷體" fo:color="#FF0000"/>
    </style:style>
    <style:style style:name="P114" style:parent-style-name="內文" style:family="paragraph">
      <style:paragraph-properties fo:text-align="justify" fo:line-height="150%"/>
      <style:text-properties style:font-name="標楷體" style:font-name-asian="標楷體" fo:color="#FF0000"/>
    </style:style>
    <style:style style:name="P115" style:parent-style-name="內文" style:family="paragraph">
      <style:paragraph-properties fo:text-align="justify" fo:line-height="150%" fo:text-indent="0.3333in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超連結" style:family="text">
      <style:text-properties style:font-name="標楷體" style:font-name-asian="標楷體" fo:color="#FF0000"/>
    </style:style>
    <style:style style:name="P118" style:parent-style-name="內文" style:family="paragraph">
      <style:paragraph-properties fo:text-align="justify" fo:text-indent="0.3333in"/>
      <style:text-properties fo:color="#FF0000"/>
    </style:style>
    <style:style style:name="P119" style:parent-style-name="內文" style:family="paragraph">
      <style:text-properties style:font-name="標楷體" style:font-name-asian="標楷體" fo:color="#FF0000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color="#FF0000" fo:font-size="14pt" style:font-size-asian="14pt" fo:background-color="#FFFFFF"/>
    </style:style>
    <style:style style:name="T121" style:parent-style-name="預設段落字型" style:family="text">
      <style:text-properties style:font-name-asian="標楷體" fo:font-weight="bold" style:font-weight-asian="bold" fo:color="#FF0000" fo:font-size="14pt" style:font-size-asian="14pt" fo:background-color="#FFFFFF"/>
    </style:style>
  </office:automatic-styles>
  <office:body>
    <office:text text:use-soft-page-breaks="true">
      <text:p text:style-name="P1"><text:span text:style-name="T2"><text:s text:c="3"/>國立彰化師範大學學生社團指導老師推薦表</text:span><text:span text:style-name="T3">(修正後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社長簽名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老師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rows-spanned="4">
            <text:p text:style-name="P27">2吋照片</text:p>
          </table:table-cell>
        </table:table-row>
        <table:table-row table:style-name="TableRow28">
          <table:table-cell table:style-name="TableCell29">
            <text:p text:style-name="P30">身份證字號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現 <text:s text:c="2"/>職</text:span>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匯款帳戶</text:p>
          </table:table-cell>
          <table:table-cell table:style-name="TableCell69" table:number-columns-spanned="6">
            <text:p text:style-name="P70">□ 郵局局號________________________郵局帳號__________________________</text:p>
            <text:p text:style-name="P71">□ _________銀行_________分行，帳號：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<text:span text:style-name="T75">◎學、經歷及專長(含獲獎情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內文"><text:span text:style-name="T84">備註：</text:span><text:span text:style-name="T85">需檢附佐證資料：如畢業證書、證照、聘書…等影本，</text:span></text:p>
            <text:p text:style-name="P86"><text:span text:style-name="T87">本校專任教師</text:span><text:span text:style-name="T88">身份由人事室查核，</text:span><text:span text:style-name="T89">毋須檢附</text:span><text:span text:style-name="T90">佐證資料</text:span><text:span text:style-name="T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人事室: <text:s text:c="16"/></text:p>
            <text:p text:style-name="P95"><text:span text:style-name="T96">(本校專任教師身份及涉性平事件之學校不適任人員記錄查核)</text:span></text:p>
          </table:table-cell>
          <table:covered-table-cell/>
          <table:covered-table-cell/>
          <table:table-cell table:style-name="TableCell97" table:number-columns-spanned="4">
            <text:p text:style-name="P98"><text:span text:style-name="T99">性平會: <text:s/></text:span><text:span text:style-name="T100"><text:s text:c="8"/></text:span></text:p>
            <text:p text:style-name="P101"><text:span text:style-name="T102">(校園性平事件查核)</text:span></text:p>
          </table:table-cell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 table:number-columns-spanned="7">
            <text:p text:style-name="P105"><text:span text:style-name="T106">◎應檢附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匯款帳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10">蒐集個人資料告知事項暨同意書</text:p>
      <text:p text:style-name="P111"/>
      <text:p text:style-name="P112">一、本單位蒐集之個人資料，係遵守個人資料保護法及性別平等教育法的規範，做為建立檔案、發給聘書、老師指導費核發及性別平等教育法查證等運用。</text:p>
      <text:p text:style-name="P113">二、本表填妥後，連同銀行存摺影本(撥付指導費)，請親交或由社長、系學會會長轉交課外活動指導組。經由學生轉交，學生須填寫保密切結書。</text:p>
      <text:p text:style-name="P114">三、聯絡方式：彰化市進德路一號，電話(04)7232105分機5722 <text:s text:c="2"/></text:p>
      <text:p text:style-name="P115"><text:span text:style-name="T116">E-mail：</text:span><text:a xlink:href="mailto:bread22@cc.ncue.edu.tw" office:target-frame-name="_top" xlink:show="replace"><text:span text:style-name="T117">bread22@cc.ncue.edu.tw</text:span></text:a></text:p>
      <text:p text:style-name="P118"/>
      <text:p text:style-name="P119"/>
      <text:p text:style-name="內文"><text:span text:style-name="T120">社團指導老師簽名：</text:span><text:span text:style-name="T12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<text:page-number text:fixed="false">1</text:page-number></text:span><text:span text:style-name="頁碼">新社團成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曉薇</meta:initial-creator>
    <dc:creator>rw liu</dc:creator>
    <meta:creation-date>2023-11-10T06:37:00Z</meta:creation-date>
    <dc:date>2024-10-08T15:13:00Z</dc:date>
    <meta:print-date>2013-08-27T09:03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104" meta:character-count="698" meta:row-count="4" meta:non-whitespace-character-count="595"/>
  </office:meta>
</office:document-meta>
</file>