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9819in" fo:text-indent="0.11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95in"/>
    </style:style>
    <style:style style:name="TableColumn6" style:family="table-column">
      <style:table-column-properties style:column-width="5.8in"/>
    </style:style>
    <style:style style:name="Table4" style:family="table">
      <style:table-properties style:width="6.75in" fo:margin-left="-0.102in" table:align="left"/>
    </style:style>
    <style:style style:name="TableRow7" style:family="table-row">
      <style:table-row-properties style:min-row-height="0.6104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 style:family="table-row">
      <style:table-row-properties style:min-row-height="0.621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025in" fo:text-indent="0.0111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ableRow19" style:family="table-row">
      <style:table-row-properties style:min-row-height="0.6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125in" fo:text-indent="0.1111in">
        <style:tab-stops/>
      </style:paragraph-properties>
      <style:text-properties style:font-name="標楷體" style:font-name-asian="標楷體" style:font-weight-complex="bold" fo:font-size="14pt" style:font-size-asian="14pt" style:font-size-complex="10pt"/>
    </style:style>
    <style:style style:name="TableRow24" style:family="table-row">
      <style:table-row-properties style:min-row-height="0.36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P27"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2777in" fo:margin-left="0.4708in" fo:text-indent="-0.4708in">
        <style:tab-stops/>
      </style:paragraph-properties>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2777in" fo:margin-left="0.4708in" fo:text-indent="-0.4708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2777in" fo:margin-left="0.5687in" fo:text-indent="-0.3187in">
        <style:tab-stops/>
      </style:paragraph-properties>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2777in" fo:margin-left="0.5687in" fo:text-indent="-0.3187in">
        <style:tab-stops/>
      </style:paragraph-properties>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text-autospace="none" fo:line-height="0.2777in"/>
      <style:text-properties style:font-name="標楷體" style:font-name-asian="標楷體" fo:color="#000000" fo:font-size="14pt" style:font-size-asian="14pt"/>
    </style:style>
    <style:style style:name="TableRow39" style:family="table-row">
      <style:table-row-properties style:min-row-height="0.36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777in" fo:margin-left="0.409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409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409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0.409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409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457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1pt"/>
    </style:style>
    <style:style style:name="TableRow54" style:family="table-row">
      <style:table-row-properties style:min-row-height="0.385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margin-right="-0.9819in" fo:text-indent="0.1111in"/>
    </style:style>
  </office:automatic-styles>
  <office:body>
    <office:text text:use-soft-page-breaks="true">
      <text:p text:style-name="P1"><text:span text:style-name="T2">幹部研習</text:span><text:span text:style-name="T3">作業程序說明表</text:span></text:p>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D0304</text:span></text:p>
          </table:table-cell>
        </table:table-row>
        <table:table-row table:style-name="TableRow13">
          <table:table-cell table:style-name="TableCell14">
            <text:p text:style-name="P15">項目名稱</text:p>
          </table:table-cell>
          <table:table-cell table:style-name="TableCell16">
            <text:p text:style-name="P17"><text:span text:style-name="T18">幹部研習</text:span></text:p>
          </table:table-cell>
        </table:table-row>
        <table:table-row table:style-name="TableRow19">
          <table:table-cell table:style-name="TableCell20">
            <text:p text:style-name="P21">承辦單位</text:p>
          </table:table-cell>
          <table:table-cell table:style-name="TableCell22">
            <text:p text:style-name="P23">學務處課指組</text:p>
          </table:table-cell>
        </table:table-row>
        <table:table-row table:style-name="TableRow24">
          <table:table-cell table:style-name="TableCell25">
            <text:p text:style-name="P26">作業程序說明</text:p>
            <text:p text:style-name="P27"/>
          </table:table-cell>
          <table:table-cell table:style-name="TableCell28">
            <text:p text:style-name="P29">一、邀請各系學會參與辦理，每年由系學會會議選出負責的學會。</text:p>
            <text:p text:style-name="P30">二、辦理時間：每學期各辦理，分為分初階社團研習和進階社團研習。</text:p>
            <text:p text:style-name="P31">三、業務內容：</text:p>
            <text:p text:style-name="P32"><text:span text:style-name="T33">(ㄧ)</text:span><text:span text:style-name="T34">初階社研:本研習係於每年9月初，特別為新任社團負責人及幹部辦理，旨在為加強輔導本校六大社團幹部對社團領導與運作及服務學習之能力，也藉此機會增強各社團間橫的聯繫，為未來聯合性活動暖身。</text:span></text:p>
            <text:p text:style-name="P35"><text:span text:style-name="T36">(二)</text:span><text:span text:style-name="T37">進階社研:本研習係於每年2-4月辦理，為各預備社團負責人及幹部辦理，希望透過精進型的課程，如服務學習實務操作體驗，或其他團隊動力等課程，增進各社團間之能力提升。</text:span></text:p>
            <text:p text:style-name="P38">(三)辦理方式詳見流程圖。</text:p>
          </table:table-cell>
        </table:table-row>
        <table:table-row table:style-name="TableRow39">
          <table:table-cell table:style-name="TableCell40">
            <text:p text:style-name="P41">控制重點</text:p>
          </table:table-cell>
          <table:table-cell table:style-name="TableCell42">
            <text:p text:style-name="P43">一、確認授課老師名單、基本資料。</text:p>
            <text:p text:style-name="P44">二、確認活動辦理過程，同學參與狀況。</text:p>
            <text:p text:style-name="P45">三、活動結束需核發同學研習證書，並核發工作人員志工時數。</text:p>
            <text:p text:style-name="P46">四、參與活動之社團代表，該社團於社團評鑑「行政參與」項目加1分。</text:p>
            <text:p text:style-name="P47"><text:span text:style-name="T48">五、協助辦理活動之系學會，於社團評鑑「活動配合度與行政單位配合度」加1-2分。</text:span></text:p>
          </table:table-cell>
        </table:table-row>
        <table:table-row table:style-name="TableRow49">
          <table:table-cell table:style-name="TableCell50">
            <text:p text:style-name="P51">法令依據</text:p>
          </table:table-cell>
          <table:table-cell table:style-name="TableCell52">
            <text:p text:style-name="P53">無</text:p>
          </table:table-cell>
        </table:table-row>
        <table:table-row table:style-name="TableRow54">
          <table:table-cell table:style-name="TableCell55">
            <text:p text:style-name="P56">使用表單</text:p>
          </table:table-cell>
          <table:table-cell table:style-name="TableCell57">
            <text:p text:style-name="P58">辦理演講活動確認單。</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1" style:display-name="字元 字元1" style:family="text">
      <style:text-properties style:letter-kerning="true"/>
    </style:style>
    <style:style style:name="流程標題1" style:display-name="流程標題1" style:family="paragraph" style:parent-style-name="內文">
      <style:paragraph-properties fo:text-align="center"/>
      <style:text-properties fo:font-size="16pt" style:font-size-asian="16pt" style:font-size-complex="16pt" style:text-underline-type="single" style:text-underline-style="solid" style:text-underline-width="auto" style:text-underline-mode="continuous" fo:hyphenate="false"/>
    </style:style>
    <style:style style:name="流程標題1字元" style:display-name="流程標題1 字元" style:family="text">
      <style:text-properties style:font-name-asian="新細明體" style:letter-kerning="true" fo:font-size="16pt" style:font-size-asian="16pt" style:font-size-complex="16pt" style:text-underline-type="single" style:text-underline-style="solid" style:text-underline-width="auto" style:text-underline-mode="continuous" style:text-underline-color="font-color" fo:language="en" fo:country="US" style:language-asian="zh" style:country-asian="TW" style:language-complex="ar" style:country-complex="SA"/>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推動鄉土語言教育跨部會協商會議議程</dc:title>
    <dc:subject/>
    <meta:initial-creator>moejsmpc</meta:initial-creator>
    <dc:creator>admin</dc:creator>
    <meta:creation-date>2018-01-15T02:37:00Z</meta:creation-date>
    <dc:date>2018-01-15T03:07:00Z</dc:date>
    <meta:print-date>2012-01-02T03:04:00Z</meta:print-date>
    <meta:template xlink:href="Normal.dotm" xlink:type="simple"/>
    <meta:editing-cycles>4</meta:editing-cycles>
    <meta:editing-duration>PT120S</meta:editing-duration>
    <meta:document-statistic meta:page-count="1" meta:paragraph-count="1" meta:word-count="72" meta:character-count="485" meta:row-count="3" meta:non-whitespace-character-count="414"/>
  </office:meta>
</office:document-meta>
</file>