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9819in" fo:text-indent="0.111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7" style:family="table-column">
      <style:table-column-properties style:column-width="0.95in"/>
    </style:style>
    <style:style style:name="TableColumn8" style:family="table-column">
      <style:table-column-properties style:column-width="5.8in"/>
    </style:style>
    <style:style style:name="Table6" style:family="table">
      <style:table-properties style:width="6.75in" fo:margin-left="0in" table:align="center"/>
    </style:style>
    <style:style style:name="TableRow9" style:family="table-row">
      <style:table-row-properties style:min-row-height="0.610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" style:family="table-row">
      <style:table-row-properties style:min-row-height="0.621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left="-0.025in" fo:text-indent="0.01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1" style:family="table-row">
      <style:table-row-properties style:min-row-height="0.61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-0.125in" fo:text-indent="0.111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0pt"/>
    </style:style>
    <style:style style:name="TableRow26" style:family="table-row">
      <style:table-row-properties style:min-row-height="0.3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5in" fo:margin-left="0.3791in" fo:text-indent="-0.379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justify" fo:line-height="0.25in" fo:margin-left="0.5145in" fo:text-indent="-0.2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justify" fo:line-height="0.25in" fo:margin-left="0.5145in" fo:text-indent="-0.2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 fo:line-height="0.25in" fo:margin-left="0.5354in" fo:text-indent="-0.2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text-align="justify" fo:line-height="0.25in" fo:margin-left="0.5354in" fo:text-indent="-0.2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 fo:line-height="0.25in" fo:margin-left="0.5354in" fo:text-indent="-0.28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 fo:line-height="0.25in" fo:margin-left="0.5354in" fo:text-indent="-0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fo:line-height="0.25in" fo:margin-left="0.5354in" fo:text-indent="-0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line-height="0.25in" fo:margin-left="0.5444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line-height="0.25in" fo:margin-left="0.5354in" fo:text-indent="-0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fo:line-height="0.25in" fo:margin-left="0.5354in" fo:text-indent="-0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line-height="0.25in" fo:margin-left="0.5354in" fo:text-indent="-0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 fo:line-height="0.25in" fo:margin-left="0.3798in" fo:text-indent="-0.37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63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 fo:margin-left="0.3701in" fo:text-indent="-0.370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685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5in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999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list-style-name="LFO1" style:family="paragraph">
      <style:paragraph-properties style:snap-to-layout-grid="false" fo:line-height="0.2777in" fo:margin-left="0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 fo:line-height="0.2777in" fo:margin-left="0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學生住宿</text:span><text:span text:style-name="T3">作業</text:span><text:span text:style-name="T4">之</text:span><text:span text:style-name="T5">程序說明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目編號</text:p>
          </table:table-cell>
          <table:table-cell table:style-name="TableCell12">
            <text:p text:style-name="內文"><text:span text:style-name="T13">D0401</text:span></text:p>
          </table:table-cell>
        </table:table-row>
        <table:table-row table:style-name="TableRow14">
          <table:table-cell table:style-name="TableCell15">
            <text:p text:style-name="P16">項目名稱</text:p>
          </table:table-cell>
          <table:table-cell table:style-name="TableCell17">
            <text:p text:style-name="P18"><text:span text:style-name="T19">學生住宿</text:span><text:span text:style-name="T20">作業</text:span></text:p>
          </table:table-cell>
        </table:table-row>
        <table:table-row table:style-name="TableRow21">
          <table:table-cell table:style-name="TableCell22">
            <text:p text:style-name="P23">承辦單位</text:p>
          </table:table-cell>
          <table:table-cell table:style-name="TableCell24">
            <text:p text:style-name="P25">學生事務處(住宿服務組)</text:p>
          </table:table-cell>
        </table:table-row>
        <table:table-row table:style-name="TableRow26">
          <table:table-cell table:style-name="TableCell27">
            <text:p text:style-name="內文"><text:span text:style-name="T28">作業程序說明</text:span></text:p>
          </table:table-cell>
          <table:table-cell table:style-name="TableCell29">
            <text:p text:style-name="P30">一、名額分配：總床位數扣除優先分配床位數後，依各校區在學男女學生人數比例分配床位數，並由住宿組召集各系學會、學生會及研究生聯合自治會召開住宿協調分配會議，訂定該學年度「學生宿舍分配作業要點」據以執行。</text:p>
            <text:p text:style-name="P31">二、優先分配：</text:p>
            <text:p text:style-name="P32">1、僑外陸生、公費生、離島生、身心障礙學生、低收入戶學生、中低收入戶學生、原住民弱勢學生、運動績優生、宿舍幹部。</text:p>
            <text:p text:style-name="P33">2、大學部新生：以保障入住為原則，若因床位不足時，得以新生錄取名額百分之九十分配床位，並以居住地點距離學校遠者優先分配。</text:p>
            <text:p text:style-name="P34">三、研究所、大學部舊生登記抽籤、分配床位：</text:p>
            <text:p text:style-name="P35">1、於規定時間內公告床位登記申請，並於申請截止後電腦抽籤，抽中床位者得於線上登記放棄，再將缺額依序通知候補。</text:p>
            <text:p text:style-name="P36">2、住宿保證金於抽中床位名單公告7日內未放棄床位即製單，並應於製單後7日內完成繳費。未依限繳費者，視為放棄床位。</text:p>
            <text:p text:style-name="P37">3、依前開宿舍分配作業要點及繳交之「室友組合名單」排定床位，並將住宿名單公告週知。</text:p>
            <text:p text:style-name="P38">四、研究所新生登記抽籤、分配床位：</text:p>
            <text:p text:style-name="P39">1、於規定時間內公告床位登記申請，並於申請截止後電腦抽籤，抽中床位者得於線上登記放棄，再將缺額依序通知候補。</text:p>
            <text:p text:style-name="P40">2、住宿保證金併同註冊繳費單收取。</text:p>
            <text:p text:style-name="P41">3、依前開宿舍分配作業要點排定床位，並將住宿名單公告週知。</text:p>
            <text:p text:style-name="P42">五、大一新生登記、分配床位：</text:p>
            <text:p text:style-name="P43">1、於規定時間內公告床位登記申請，若因床位不足時，得以新生錄取名額百分之九十分配床位，並以居住地點距離學校遠者優先分配。</text:p>
            <text:p text:style-name="P44">2、住宿保證金併同註冊繳費單收取。</text:p>
            <text:p text:style-name="P45">3、依前開宿舍分配作業要點排定床位，並將住宿名單公告週知。</text:p>
            <text:p text:style-name="P46">六、已獲分配床位，無住宿意願或需求者，可至住宿服務組辦理取消床位資格。</text:p>
          </table:table-cell>
        </table:table-row>
        <text:soft-page-break/>
        <table:table-row table:style-name="TableRow47">
          <table:table-cell table:style-name="TableCell48">
            <text:p text:style-name="P49">控制重點</text:p>
          </table:table-cell>
          <table:table-cell table:style-name="TableCell50">
            <text:p text:style-name="P51">一、擬訂床位分配計畫，確保優先分配床位數。</text:p>
            <text:p text:style-name="P52">二、學生於規定時限內至線上提出申請，獲分配者需繳交保證金及住宿費。</text:p>
          </table:table-cell>
        </table:table-row>
        <table:table-row table:style-name="TableRow53">
          <table:table-cell table:style-name="TableCell54">
            <text:p text:style-name="P55">法令依據</text:p>
          </table:table-cell>
          <table:table-cell table:style-name="TableCell56">
            <text:p text:style-name="P57"><text:span text:style-name="T58">國立彰化師範大學學生宿舍分配作業規定</text:span><text:span text:style-name="T59">。</text:span></text:p>
            <text:p text:style-name="內文"><text:span text:style-name="T60">國立彰化師範大學學生宿舍保證金繳交與退還作業規範</text:span><text:span text:style-name="T61">。</text:span></text:p>
          </table:table-cell>
        </table:table-row>
        <table:table-row table:style-name="TableRow62">
          <table:table-cell table:style-name="TableCell63">
            <text:p text:style-name="P64">使用表單</text:p>
          </table:table-cell>
          <table:table-cell table:style-name="TableCell65">
            <text:list text:style-name="LFO1" text:continue-numbering="true">
              <text:list-item>
                <text:p text:style-name="P66">國立彰化師範大學○○○學年度學生宿舍床位放棄書。</text:p>
              </text:list-item>
              <text:list-item>
                <text:p text:style-name="P67">國立彰化師範大學○○○學年度退費申請表。</text:p>
              </text:list-item>
            </text:list>
          </table:table-cell>
        </table:table-row>
      </table:table>
      <text:p text:style-name="P6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Admin</dc:creator>
    <meta:creation-date>2023-01-31T08:25:00Z</meta:creation-date>
    <dc:date>2025-12-16T01:09:00Z</dc:date>
    <meta:template xlink:href="Normal" xlink:type="simple"/>
    <meta:editing-cycles>8</meta:editing-cycles>
    <meta:editing-duration>PT3960S</meta:editing-duration>
    <meta:document-statistic meta:page-count="2" meta:paragraph-count="1" meta:word-count="136" meta:character-count="916" meta:row-count="6" meta:non-whitespace-character-count="781"/>
  </office:meta>
</office:document-meta>
</file>